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5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•">
        <style:list-level-properties text:space-before="0.2916in" text:min-label-width="0.25in"/>
        <style:text-properties style:font-name="OpenSymbol"/>
      </text:list-level-style-bullet>
      <text:list-level-style-bullet text:level="2" text:style-name="WW_CharLFO33LVL2" text:bullet-char="◦">
        <style:list-level-properties text:space-before="0.5416in" text:min-label-width="0.25in"/>
        <style:text-properties style:font-name="OpenSymbol"/>
      </text:list-level-style-bullet>
      <text:list-level-style-bullet text:level="3" text:style-name="WW_CharLFO33LVL3" text:bullet-char="▪">
        <style:list-level-properties text:space-before="0.7916in" text:min-label-width="0.25in"/>
        <style:text-properties style:font-name="OpenSymbol"/>
      </text:list-level-style-bullet>
      <text:list-level-style-bullet text:level="4" text:style-name="WW_CharLFO33LVL4" text:bullet-char="•">
        <style:list-level-properties text:space-before="1.0416in" text:min-label-width="0.25in"/>
        <style:text-properties style:font-name="OpenSymbol"/>
      </text:list-level-style-bullet>
      <text:list-level-style-bullet text:level="5" text:style-name="WW_CharLFO33LVL5" text:bullet-char="◦">
        <style:list-level-properties text:space-before="1.2916in" text:min-label-width="0.25in"/>
        <style:text-properties style:font-name="OpenSymbol"/>
      </text:list-level-style-bullet>
      <text:list-level-style-bullet text:level="6" text:style-name="WW_CharLFO33LVL6" text:bullet-char="▪">
        <style:list-level-properties text:space-before="1.5416in" text:min-label-width="0.25in"/>
        <style:text-properties style:font-name="OpenSymbol"/>
      </text:list-level-style-bullet>
      <text:list-level-style-bullet text:level="7" text:style-name="WW_CharLFO33LVL7" text:bullet-char="•">
        <style:list-level-properties text:space-before="1.7916in" text:min-label-width="0.25in"/>
        <style:text-properties style:font-name="OpenSymbol"/>
      </text:list-level-style-bullet>
      <text:list-level-style-bullet text:level="8" text:style-name="WW_CharLFO33LVL8" text:bullet-char="◦">
        <style:list-level-properties text:space-before="2.0416in" text:min-label-width="0.25in"/>
        <style:text-properties style:font-name="OpenSymbol"/>
      </text:list-level-style-bullet>
      <text:list-level-style-bullet text:level="9" text:style-name="WW_CharLFO33LVL9" text:bullet-char="▪">
        <style:list-level-properties text:space-before="2.2916in" text:min-label-width="0.25in"/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3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margin-left="1.9666in">
        <style:tab-stops/>
      </style:paragraph-properties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end" fo:margin-bottom="0in" fo:margin-left="1.9666in">
        <style:tab-stops/>
      </style:paragraph-properties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P7" style:parent-style-name="Nagłówek" style:family="paragraph">
      <style:paragraph-properties fo:text-align="end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T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Bezodstępów" style:family="paragraph">
      <style:paragraph-properties fo:text-align="center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Bezodstępów" style:family="paragraph">
      <style:paragraph-properties fo:text-align="center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Bezodstępów" style:family="paragraph">
      <style:text-properties style:font-name="Times New Roman" fo:font-size="12pt" style:font-size-asian="12pt" style:font-size-complex="12pt"/>
    </style:style>
    <style:style style:name="P23" style:parent-style-name="Bezodstępów" style:family="paragraph">
      <style:paragraph-properties fo:text-align="justify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5" style:parent-style-name="Bezodstępów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widows="2" fo:orphans="2" style:text-autospace="none" fo:text-align="justify" style:vertical-align="auto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fo:color="#000000" fo:font-size="12pt" style:font-size-asian="12pt" style:font-size-complex="12pt" fo:hyphenate="true"/>
    </style:style>
    <style:style style:name="P30" style:parent-style-name="Normalny" style:family="paragraph">
      <style:paragraph-properties fo:widows="2" fo:orphans="2" style:text-autospace="none" fo:text-align="justify" style:vertical-align="auto" fo:line-height="100%">
        <style:tab-stops>
          <style:tab-stop style:type="left" style:position="0.1972in"/>
        </style:tab-stops>
      </style:paragraph-properties>
      <style:text-properties fo:hyphenate="true"/>
    </style:style>
    <style:style style:name="T31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widows="2" fo:orphans="2" style:text-autospace="none" fo:text-align="justify" style:vertical-align="auto" fo:line-height="100%">
        <style:tab-stops>
          <style:tab-stop style:type="left" style:position="0.1972in"/>
        </style:tab-stops>
      </style:paragraph-properties>
      <style:text-properties fo:hyphenate="true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widows="2" fo:orphans="2" style:text-autospace="none" fo:text-align="justify" style:vertical-align="auto" fo:line-height="100%">
        <style:tab-stops>
          <style:tab-stop style:type="left" style:position="0.1972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3" style:parent-style-name="Bezodstępów" style:family="paragraph">
      <style:paragraph-properties fo:text-align="justify"/>
    </style:style>
    <style:style style:name="P44" style:parent-style-name="Bezodstępów" style:family="paragraph">
      <style:text-properties style:font-name="Times New Roman" fo:font-size="12pt" style:font-size-asian="12pt" style:font-size-complex="12pt"/>
    </style:style>
    <style:style style:name="P45" style:parent-style-name="Bezodstępów" style:family="paragraph">
      <style:paragraph-properties fo:text-align="center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7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Bezodstępów" style:family="paragraph">
      <style:paragraph-properties fo:text-align="justify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weight="bold" style:font-weight-asian="bold"/>
    </style:style>
    <style:style style:name="T51" style:parent-style-name="Domyślnaczcionkaakapitu" style:family="text">
      <style:text-properties style:font-name="Times New Roman"/>
    </style:style>
    <style:style style:name="P52" style:parent-style-name="Bezodstępów" style:family="paragraph">
      <style:paragraph-properties fo:text-align="justify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font-weight="bold" style:font-weight-asian="bold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P57" style:parent-style-name="Bezodstępów" style:family="paragraph">
      <style:paragraph-properties fo:text-align="justify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fo:font-weight="bold" style:font-weight-asian="bold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P62" style:parent-style-name="Bezodstępów" style:family="paragraph">
      <style:paragraph-properties fo:text-align="justify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 fo:font-weight="bold" style:font-weight-asian="bold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P67" style:parent-style-name="Bezodstępów" style:list-style-name="WWNum15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P71" style:parent-style-name="Bezodstępów" style:list-style-name="WWNum15" style:family="paragraph">
      <style:paragraph-properties fo:text-align="justify"/>
    </style:style>
    <style:style style:name="T72" style:parent-style-name="Domyślnaczcionkaakapitu" style:family="text">
      <style:text-properties style:font-name="Times New Roman" fo:color="#000000"/>
    </style:style>
    <style:style style:name="T73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Times New Roman" fo:color="#000000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 fo:color="#000000"/>
    </style:style>
    <style:style style:name="T77" style:parent-style-name="Domyślnaczcionkaakapitu" style:family="text">
      <style:text-properties style:font-name="Times New Roman" fo:color="#000000"/>
    </style:style>
    <style:style style:name="P78" style:parent-style-name="Bezodstępów" style:list-style-name="WWNum15" style:family="paragraph">
      <style:paragraph-properties fo:text-align="justify"/>
    </style:style>
    <style:style style:name="T79" style:parent-style-name="Domyślnaczcionkaakapitu" style:family="text">
      <style:text-properties style:font-name="Times New Roman" fo:color="#000000"/>
    </style:style>
    <style:style style:name="T80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Times New Roman" fo:color="#000000"/>
    </style:style>
    <style:style style:name="T82" style:parent-style-name="Domyślnaczcionkaakapitu" style:family="text">
      <style:text-properties style:font-name="Times New Roman" fo:color="#000000"/>
    </style:style>
    <style:style style:name="P83" style:parent-style-name="Bezodstępów" style:family="paragraph">
      <style:paragraph-properties fo:text-align="justify"/>
    </style:style>
    <style:style style:name="T84" style:parent-style-name="Domyślnaczcionkaakapitu" style:family="text">
      <style:text-properties style:font-name="Times New Roman" fo:color="#000000"/>
    </style:style>
    <style:style style:name="T85" style:parent-style-name="Domyślnaczcionkaakapitu" style:family="text">
      <style:text-properties style:font-name="Times New Roman" fo:color="#000000"/>
    </style:style>
    <style:style style:name="P86" style:parent-style-name="Bezodstępów" style:family="paragraph">
      <style:paragraph-properties fo:text-align="justify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fo:font-weight="bold" style:font-weight-asian="bold"/>
    </style:style>
    <style:style style:name="T89" style:parent-style-name="Domyślnaczcionkaakapitu" style:family="text">
      <style:text-properties style:font-name="Times New Roman"/>
    </style:style>
    <style:style style:name="P90" style:parent-style-name="Bezodstępów" style:family="paragraph">
      <style:paragraph-properties fo:text-align="justify"/>
    </style:style>
    <style:style style:name="T91" style:parent-style-name="Domyślnaczcionkaakapitu" style:family="text">
      <style:text-properties style:font-name="Times New Roman" fo:color="#000000"/>
    </style:style>
    <style:style style:name="T92" style:parent-style-name="Domyślnaczcionkaakapitu" style:family="text">
      <style:text-properties style:font-name="Times New Roman" fo:font-weight="bold" style:font-weight-asian="bold" fo:color="#000000"/>
    </style:style>
    <style:style style:name="T93" style:parent-style-name="Domyślnaczcionkaakapitu" style:family="text">
      <style:text-properties style:font-name="Times New Roman" fo:font-weight="bold" style:font-weight-asian="bold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P97" style:parent-style-name="Bezodstępów" style:family="paragraph">
      <style:paragraph-properties fo:text-align="justify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 fo:font-weight="bold" style:font-weight-asian="bold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P102" style:parent-style-name="Bezodstępów" style:list-style-name="WWNum16" style:family="paragraph">
      <style:text-properties style:font-name="Times New Roman"/>
    </style:style>
    <style:style style:name="P103" style:parent-style-name="Bezodstępów" style:list-style-name="WWNum16" style:family="paragraph">
      <style:paragraph-properties fo:text-align="justify"/>
      <style:text-properties style:font-name="Times New Roman"/>
    </style:style>
    <style:style style:name="P104" style:parent-style-name="Bezodstępów" style:list-style-name="WWNum16" style:family="paragraph">
      <style:paragraph-properties fo:text-align="justify"/>
      <style:text-properties style:font-name="Times New Roman"/>
    </style:style>
    <style:style style:name="P105" style:parent-style-name="Bezodstępów" style:list-style-name="WWNum17" style:family="paragraph">
      <style:paragraph-properties fo:text-align="justify"/>
      <style:text-properties style:font-name="Times New Roman"/>
    </style:style>
    <style:style style:name="P106" style:parent-style-name="Bezodstępów" style:list-style-name="WWNum17" style:family="paragraph">
      <style:paragraph-properties fo:text-align="justify"/>
      <style:text-properties style:font-name="Times New Roman"/>
    </style:style>
    <style:style style:name="P107" style:parent-style-name="Bezodstępów" style:list-style-name="WWNum17" style:family="paragraph">
      <style:paragraph-properties fo:text-align="justify"/>
      <style:text-properties style:font-name="Times New Roman"/>
    </style:style>
    <style:style style:name="P108" style:parent-style-name="Bezodstępów" style:family="paragraph">
      <style:paragraph-properties fo:text-align="justify"/>
      <style:text-properties style:font-name="Times New Roman"/>
    </style:style>
    <style:style style:name="P109" style:parent-style-name="Bezodstępów" style:list-style-name="WWNum18" style:family="paragraph">
      <style:paragraph-properties fo:text-align="justify"/>
      <style:text-properties style:font-name="Times New Roman"/>
    </style:style>
    <style:style style:name="P110" style:parent-style-name="Bezodstępów" style:list-style-name="WWNum18" style:family="paragraph">
      <style:paragraph-properties fo:text-align="justify"/>
      <style:text-properties style:font-name="Times New Roman"/>
    </style:style>
    <style:style style:name="P111" style:parent-style-name="Bezodstępów" style:list-style-name="WWNum18" style:family="paragraph">
      <style:paragraph-properties fo:text-align="justify"/>
      <style:text-properties style:font-name="Times New Roman"/>
    </style:style>
    <style:style style:name="P112" style:parent-style-name="Bezodstępów" style:family="paragraph">
      <style:paragraph-properties fo:text-align="justify" fo:margin-left="0.1972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116" style:parent-style-name="Bezodstępów" style:list-style-name="LFO25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118" style:parent-style-name="Bezodstępów" style:list-style-name="LFO25" style:family="paragraph">
      <style:paragraph-properties fo:text-align="justify"/>
    </style:style>
    <style:style style:name="T119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120" style:parent-style-name="Bezodstępów" style:list-style-name="LFO25" style:family="paragraph">
      <style:paragraph-properties fo:text-align="justify"/>
    </style:style>
    <style:style style:name="T121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122" style:parent-style-name="Bezodstępów" style:list-style-name="LFO25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124" style:parent-style-name="Bezodstępów" style:list-style-name="LFO25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126" style:parent-style-name="Bezodstępów" style:list-style-name="LFO25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129" style:parent-style-name="Akapitzlistą" style:family="paragraph">
      <style:paragraph-properties style:vertical-align="auto"/>
      <style:text-properties style:font-name="Times New Roman" style:font-name-asian="Times New Roman" style:letter-kerning="false" style:language-asian="pl" style:country-asian="PL"/>
    </style:style>
    <style:style style:name="P130" style:parent-style-name="Bezodstępów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31" style:parent-style-name="Bezodstępów" style:family="paragraph">
      <style:paragraph-properties fo:text-align="center"/>
    </style:style>
    <style:style style:name="T132" style:parent-style-name="Domyślnaczcionkaakapitu" style:family="text">
      <style:text-properties style:font-name="Times New Roman" fo:font-weight="bold" style:font-weight-asian="bold"/>
    </style:style>
    <style:style style:name="P133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134" style:parent-style-name="Bezodstępów" style:family="paragraph">
      <style:paragraph-properties fo:text-align="justify"/>
      <style:text-properties style:font-name="Times New Roman"/>
    </style:style>
    <style:style style:name="P135" style:parent-style-name="Bezodstępów" style:family="paragraph">
      <style:paragraph-properties fo:text-align="justify"/>
      <style:text-properties style:font-name="Times New Roman"/>
    </style:style>
    <style:style style:name="P136" style:parent-style-name="Bezodstępów" style:family="paragraph">
      <style:paragraph-properties fo:text-align="justify"/>
    </style:style>
    <style:style style:name="T13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/>
    </style:style>
    <style:style style:name="P140" style:parent-style-name="Bezodstępów" style:family="paragraph">
      <style:paragraph-properties fo:text-align="justify"/>
      <style:text-properties style:font-name="Times New Roman"/>
    </style:style>
    <style:style style:name="P141" style:parent-style-name="Bezodstępów" style:family="paragraph">
      <style:paragraph-properties fo:text-align="justify"/>
      <style:text-properties style:font-name="Times New Roman"/>
    </style:style>
    <style:style style:name="P142" style:parent-style-name="Bezodstępów" style:family="paragraph">
      <style:paragraph-properties fo:text-align="justify"/>
      <style:text-properties style:font-name="Times New Roman"/>
    </style:style>
    <style:style style:name="P143" style:parent-style-name="Bezodstępów" style:family="paragraph">
      <style:paragraph-properties fo:text-align="justify"/>
      <style:text-properties style:font-name="Times New Roman"/>
    </style:style>
    <style:style style:name="P144" style:parent-style-name="Bezodstępów" style:family="paragraph">
      <style:paragraph-properties fo:text-align="justify"/>
      <style:text-properties style:font-name="Times New Roman"/>
    </style:style>
    <style:style style:name="P145" style:parent-style-name="Bezodstępów" style:family="paragraph">
      <style:paragraph-properties fo:text-align="justify"/>
      <style:text-properties style:font-name="Times New Roman"/>
    </style:style>
    <style:style style:name="P146" style:parent-style-name="Bezodstępów" style:family="paragraph">
      <style:paragraph-properties fo:text-align="justify"/>
      <style:text-properties style:font-name="Times New Roman"/>
    </style:style>
    <style:style style:name="P147" style:parent-style-name="Bezodstępów" style:list-style-name="WWNum19" style:family="paragraph">
      <style:paragraph-properties fo:text-align="justify"/>
      <style:text-properties style:font-name="Times New Roman"/>
    </style:style>
    <style:style style:name="P148" style:parent-style-name="Bezodstępów" style:list-style-name="WWNum19" style:family="paragraph">
      <style:paragraph-properties fo:text-align="justify"/>
      <style:text-properties style:font-name="Times New Roman"/>
    </style:style>
    <style:style style:name="P149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150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151" style:parent-style-name="Bezodstępów" style:family="paragraph">
      <style:paragraph-properties fo:text-align="center"/>
    </style:style>
    <style:style style:name="T152" style:parent-style-name="Domyślnaczcionkaakapitu" style:family="text">
      <style:text-properties style:font-name="Times New Roman" fo:font-weight="bold" style:font-weight-asian="bold"/>
    </style:style>
    <style:style style:name="P153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154" style:parent-style-name="Bezodstępów" style:family="paragraph">
      <style:paragraph-properties fo:text-align="justify"/>
      <style:text-properties style:font-name="Times New Roman"/>
    </style:style>
    <style:style style:name="P155" style:parent-style-name="Bezodstępów" style:family="paragraph">
      <style:paragraph-properties fo:text-align="justify"/>
      <style:text-properties style:font-name="Times New Roman"/>
    </style:style>
    <style:style style:name="P156" style:parent-style-name="Bezodstępów" style:family="paragraph">
      <style:paragraph-properties fo:text-align="justify"/>
      <style:text-properties style:font-name="Times New Roman"/>
    </style:style>
    <style:style style:name="P157" style:parent-style-name="Bezodstępów" style:list-style-name="WWNum20" style:family="paragraph">
      <style:paragraph-properties fo:text-align="justify"/>
      <style:text-properties style:font-name="Times New Roman"/>
    </style:style>
    <style:style style:name="P158" style:parent-style-name="Bezodstępów" style:list-style-name="WWNum20" style:family="paragraph">
      <style:paragraph-properties fo:text-align="justify"/>
      <style:text-properties style:font-name="Times New Roman"/>
    </style:style>
    <style:style style:name="P159" style:parent-style-name="Bezodstępów" style:list-style-name="WWNum20" style:family="paragraph">
      <style:paragraph-properties fo:text-align="justify"/>
      <style:text-properties style:font-name="Times New Roman"/>
    </style:style>
    <style:style style:name="P160" style:parent-style-name="Bezodstępów" style:list-style-name="WWNum20" style:family="paragraph">
      <style:paragraph-properties fo:text-align="justify"/>
      <style:text-properties style:font-name="Times New Roman"/>
    </style:style>
    <style:style style:name="P161" style:parent-style-name="Bezodstępów" style:list-style-name="WWNum20" style:family="paragraph">
      <style:paragraph-properties fo:text-align="justify"/>
      <style:text-properties style:font-name="Times New Roman"/>
    </style:style>
    <style:style style:name="P162" style:parent-style-name="Bezodstępów" style:list-style-name="WWNum20" style:family="paragraph">
      <style:paragraph-properties fo:text-align="justify"/>
      <style:text-properties style:font-name="Times New Roman"/>
    </style:style>
    <style:style style:name="P163" style:parent-style-name="Bezodstępów" style:family="paragraph">
      <style:paragraph-properties fo:text-align="justify"/>
      <style:text-properties style:font-name="Times New Roman"/>
    </style:style>
    <style:style style:name="P164" style:parent-style-name="Bezodstępów" style:family="paragraph">
      <style:paragraph-properties fo:text-align="justify"/>
      <style:text-properties style:font-name="Times New Roman"/>
    </style:style>
    <style:style style:name="P165" style:parent-style-name="Bezodstępów" style:family="paragraph">
      <style:paragraph-properties fo:text-align="justify"/>
      <style:text-properties style:font-name="Times New Roman"/>
    </style:style>
    <style:style style:name="P166" style:parent-style-name="Bezodstępów" style:family="paragraph">
      <style:paragraph-properties fo:text-align="justify"/>
    </style:style>
    <style:style style:name="T167" style:parent-style-name="Domyślnaczcionkaakapitu" style:family="text">
      <style:text-properties style:font-name="Times New Roman" fo:color="#000000"/>
    </style:style>
    <style:style style:name="T168" style:parent-style-name="Domyślnaczcionkaakapitu" style:family="text">
      <style:text-properties style:font-name="Times New Roman" fo:color="#000000"/>
    </style:style>
    <style:style style:name="P169" style:parent-style-name="Bezodstępów" style:family="paragraph">
      <style:paragraph-properties fo:text-align="justify"/>
      <style:text-properties style:font-name="Times New Roman"/>
    </style:style>
    <style:style style:name="P170" style:parent-style-name="Bezodstępów" style:family="paragraph">
      <style:paragraph-properties fo:text-align="justify"/>
      <style:text-properties style:font-name="Times New Roman"/>
    </style:style>
    <style:style style:name="P171" style:parent-style-name="Bezodstępów" style:family="paragraph">
      <style:paragraph-properties fo:text-align="justify"/>
      <style:text-properties style:font-name="Times New Roman"/>
    </style:style>
    <style:style style:name="P172" style:parent-style-name="Bezodstępów" style:family="paragraph">
      <style:paragraph-properties fo:text-align="justify"/>
      <style:text-properties style:font-name="Times New Roman"/>
    </style:style>
    <style:style style:name="P173" style:parent-style-name="Bezodstępów" style:family="paragraph">
      <style:paragraph-properties fo:text-align="justify"/>
      <style:text-properties style:font-name="Times New Roman"/>
    </style:style>
    <style:style style:name="P174" style:parent-style-name="Bezodstępów" style:family="paragraph">
      <style:paragraph-properties fo:text-align="justify"/>
      <style:text-properties style:font-name="Times New Roman"/>
    </style:style>
    <style:style style:name="P175" style:parent-style-name="Bezodstępów" style:family="paragraph">
      <style:paragraph-properties fo:text-align="justify"/>
      <style:text-properties style:font-name="Times New Roman"/>
    </style:style>
    <style:style style:name="P176" style:parent-style-name="Bezodstępów" style:family="paragraph">
      <style:paragraph-properties fo:text-align="justify"/>
      <style:text-properties style:font-name="Times New Roman"/>
    </style:style>
    <style:style style:name="P177" style:parent-style-name="Bezodstępów" style:family="paragraph">
      <style:paragraph-properties fo:text-align="justify"/>
      <style:text-properties style:font-name="Times New Roman"/>
    </style:style>
    <style:style style:name="P178" style:parent-style-name="Bezodstępów" style:list-style-name="LFO28" style:family="paragraph">
      <style:paragraph-properties fo:text-align="justify"/>
      <style:text-properties style:font-name="Times New Roman"/>
    </style:style>
    <style:style style:name="P179" style:parent-style-name="Bezodstępów" style:list-style-name="LFO28" style:family="paragraph">
      <style:paragraph-properties fo:text-align="justify"/>
      <style:text-properties style:font-name="Times New Roman"/>
    </style:style>
    <style:style style:name="P180" style:parent-style-name="Bezodstępów" style:list-style-name="LFO28" style:family="paragraph">
      <style:paragraph-properties fo:text-align="justify"/>
      <style:text-properties style:font-name="Times New Roman"/>
    </style:style>
    <style:style style:name="P181" style:parent-style-name="Bezodstępów" style:family="paragraph">
      <style:paragraph-properties fo:text-align="justify"/>
      <style:text-properties style:font-name="Times New Roman"/>
    </style:style>
    <style:style style:name="P182" style:parent-style-name="Bezodstępów" style:family="paragraph">
      <style:paragraph-properties fo:text-align="justify"/>
      <style:text-properties style:font-name="Times New Roman"/>
    </style:style>
    <style:style style:name="P183" style:parent-style-name="Normalny" style:family="paragraph">
      <style:paragraph-properties fo:widows="2" fo:orphans="2" style:vertical-align="auto" fo:line-height="100%"/>
      <style:text-properties fo:hyphenate="true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187" style:parent-style-name="Bezodstępów" style:family="paragraph">
      <style:paragraph-properties fo:text-align="justify"/>
      <style:text-properties style:font-name="Times New Roman"/>
    </style:style>
    <style:style style:name="P188" style:parent-style-name="Bezodstępów" style:list-style-name="LFO29" style:family="paragraph">
      <style:paragraph-properties fo:text-align="justify"/>
      <style:text-properties style:font-name="Times New Roman"/>
    </style:style>
    <style:style style:name="P189" style:parent-style-name="Bezodstępów" style:list-style-name="LFO29" style:family="paragraph">
      <style:paragraph-properties fo:text-align="justify"/>
      <style:text-properties style:font-name="Times New Roman"/>
    </style:style>
    <style:style style:name="P190" style:parent-style-name="Bezodstępów" style:list-style-name="LFO29" style:family="paragraph">
      <style:paragraph-properties fo:text-align="justify"/>
      <style:text-properties style:font-name="Times New Roman"/>
    </style:style>
    <style:style style:name="P191" style:parent-style-name="Bezodstępów" style:list-style-name="LFO29" style:family="paragraph">
      <style:paragraph-properties fo:text-align="justify"/>
      <style:text-properties style:font-name="Times New Roman"/>
    </style:style>
    <style:style style:name="P192" style:parent-style-name="Bezodstępów" style:family="paragraph">
      <style:paragraph-properties fo:text-align="justify"/>
      <style:text-properties style:font-name="Times New Roman"/>
    </style:style>
    <style:style style:name="P193" style:parent-style-name="Bezodstępów" style:family="paragraph">
      <style:paragraph-properties fo:text-align="justify"/>
      <style:text-properties style:font-name="Times New Roman"/>
    </style:style>
    <style:style style:name="P194" style:parent-style-name="Bezodstępów" style:family="paragraph">
      <style:paragraph-properties fo:text-align="justify"/>
      <style:text-properties style:font-name="Times New Roman"/>
    </style:style>
    <style:style style:name="P195" style:parent-style-name="Bezodstępów" style:family="paragraph">
      <style:paragraph-properties fo:text-align="justify"/>
      <style:text-properties style:font-name="Times New Roman"/>
    </style:style>
    <style:style style:name="P196" style:parent-style-name="Bezodstępów" style:family="paragraph">
      <style:paragraph-properties fo:text-align="justify"/>
      <style:text-properties style:font-name="Times New Roman"/>
    </style:style>
    <style:style style:name="P197" style:parent-style-name="Bezodstępów" style:family="paragraph">
      <style:paragraph-properties fo:text-align="justify"/>
      <style:text-properties style:font-name="Times New Roman"/>
    </style:style>
    <style:style style:name="P198" style:parent-style-name="Bezodstępów" style:family="paragraph">
      <style:paragraph-properties fo:text-align="center"/>
    </style:style>
    <style:style style:name="T199" style:parent-style-name="Domyślnaczcionkaakapitu" style:family="text">
      <style:text-properties style:font-name="Times New Roman" fo:font-weight="bold" style:font-weight-asian="bold" style:font-weight-complex="bold"/>
    </style:style>
    <style:style style:name="P200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1" style:parent-style-name="Bezodstępów" style:family="paragraph">
      <style:paragraph-properties fo:text-align="justify"/>
      <style:text-properties style:font-name="Times New Roman"/>
    </style:style>
    <style:style style:name="P202" style:parent-style-name="Bezodstępów" style:family="paragraph">
      <style:paragraph-properties fo:text-align="justify"/>
    </style:style>
    <style:style style:name="T203" style:parent-style-name="Domyślnaczcionkaakapitu" style:family="text">
      <style:text-properties style:font-name="Times New Roman"/>
    </style:style>
    <style:style style:name="T204" style:parent-style-name="Domyślnaczcionkaakapitu" style:family="text">
      <style:text-properties style:font-name="Times New Roman"/>
    </style:style>
    <style:style style:name="T205" style:parent-style-name="Domyślnaczcionkaakapitu" style:family="text">
      <style:text-properties style:font-name="Times New Roman"/>
    </style:style>
    <style:style style:name="T206" style:parent-style-name="Domyślnaczcionkaakapitu" style:family="text">
      <style:text-properties style:font-name="Times New Roman" fo:color="#000000"/>
    </style:style>
    <style:style style:name="T20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208" style:parent-style-name="Bezodstępów" style:family="paragraph">
      <style:paragraph-properties fo:text-align="justify"/>
      <style:text-properties style:font-name="Times New Roman"/>
    </style:style>
    <style:style style:name="P209" style:parent-style-name="Bezodstępów" style:family="paragraph">
      <style:paragraph-properties fo:text-align="justify"/>
      <style:text-properties style:font-name="Times New Roman"/>
    </style:style>
    <style:style style:name="P210" style:parent-style-name="Bezodstępów" style:list-style-name="LFO30" style:family="paragraph">
      <style:paragraph-properties fo:text-align="justify"/>
      <style:text-properties style:font-name="Times New Roman"/>
    </style:style>
    <style:style style:name="P211" style:parent-style-name="Bezodstępów" style:list-style-name="LFO30" style:family="paragraph">
      <style:paragraph-properties fo:text-align="justify"/>
      <style:text-properties style:font-name="Times New Roman"/>
    </style:style>
    <style:style style:name="P212" style:parent-style-name="Bezodstępów" style:list-style-name="LFO30" style:family="paragraph">
      <style:paragraph-properties fo:text-align="justify"/>
      <style:text-properties style:font-name="Times New Roman"/>
    </style:style>
    <style:style style:name="P213" style:parent-style-name="Bezodstępów" style:list-style-name="LFO30" style:family="paragraph">
      <style:paragraph-properties fo:text-align="justify"/>
      <style:text-properties style:font-name="Times New Roman"/>
    </style:style>
    <style:style style:name="P214" style:parent-style-name="Bezodstępów" style:list-style-name="LFO30" style:family="paragraph">
      <style:paragraph-properties fo:text-align="justify"/>
      <style:text-properties style:font-name="Times New Roman"/>
    </style:style>
    <style:style style:name="P215" style:parent-style-name="Bezodstępów" style:list-style-name="LFO30" style:family="paragraph">
      <style:paragraph-properties fo:text-align="justify"/>
      <style:text-properties style:font-name="Times New Roman"/>
    </style:style>
    <style:style style:name="P216" style:parent-style-name="Bezodstępów" style:list-style-name="LFO30" style:family="paragraph">
      <style:paragraph-properties fo:text-align="justify"/>
      <style:text-properties style:font-name="Times New Roman"/>
    </style:style>
    <style:style style:name="P217" style:parent-style-name="Bezodstępów" style:family="paragraph">
      <style:paragraph-properties fo:text-align="justify"/>
      <style:text-properties style:font-name="Times New Roman"/>
    </style:style>
    <style:style style:name="P218" style:parent-style-name="Bezodstępów" style:list-style-name="LFO31" style:family="paragraph">
      <style:paragraph-properties fo:text-align="justify"/>
      <style:text-properties style:font-name="Times New Roman"/>
    </style:style>
    <style:style style:name="P219" style:parent-style-name="Bezodstępów" style:list-style-name="LFO31" style:family="paragraph">
      <style:paragraph-properties fo:text-align="justify"/>
      <style:text-properties style:font-name="Times New Roman"/>
    </style:style>
    <style:style style:name="P220" style:parent-style-name="Bezodstępów" style:family="paragraph">
      <style:paragraph-properties fo:text-align="justify"/>
      <style:text-properties style:font-name="Times New Roman"/>
    </style:style>
    <style:style style:name="P221" style:parent-style-name="Bezodstępów" style:family="paragraph">
      <style:paragraph-properties fo:text-align="justify"/>
      <style:text-properties style:font-name="Times New Roman"/>
    </style:style>
    <style:style style:name="P222" style:parent-style-name="Bezodstępów" style:list-style-name="LFO32" style:family="paragraph">
      <style:paragraph-properties fo:text-align="justify"/>
      <style:text-properties style:font-name="Times New Roman"/>
    </style:style>
    <style:style style:name="P223" style:parent-style-name="Bezodstępów" style:list-style-name="LFO32" style:family="paragraph">
      <style:paragraph-properties fo:text-align="justify"/>
      <style:text-properties style:font-name="Times New Roman"/>
    </style:style>
    <style:style style:name="P224" style:parent-style-name="Bezodstępów" style:list-style-name="LFO32" style:family="paragraph">
      <style:paragraph-properties fo:text-align="justify"/>
      <style:text-properties style:font-name="Times New Roman"/>
    </style:style>
    <style:style style:name="P225" style:parent-style-name="Bezodstępów" style:family="paragraph">
      <style:paragraph-properties fo:text-align="justify"/>
      <style:text-properties style:font-name="Times New Roman"/>
    </style:style>
    <style:style style:name="P226" style:parent-style-name="Bezodstępów" style:family="paragraph">
      <style:paragraph-properties fo:text-align="justify"/>
      <style:text-properties style:font-name="Times New Roman"/>
    </style:style>
    <style:style style:name="P227" style:parent-style-name="Bezodstępów" style:family="paragraph">
      <style:paragraph-properties fo:text-align="justify"/>
      <style:text-properties style:font-name="Times New Roman"/>
    </style:style>
    <style:style style:name="P228" style:parent-style-name="Bezodstępów" style:family="paragraph">
      <style:paragraph-properties fo:text-align="justify"/>
      <style:text-properties style:font-name="Times New Roman"/>
    </style:style>
    <style:style style:name="P229" style:parent-style-name="Bezodstępów" style:family="paragraph">
      <style:paragraph-properties fo:text-align="justify"/>
      <style:text-properties style:font-name="Times New Roman"/>
    </style:style>
    <style:style style:name="P230" style:parent-style-name="Bezodstępów" style:family="paragraph">
      <style:paragraph-properties fo:text-align="justify"/>
      <style:text-properties style:font-name="Times New Roman"/>
    </style:style>
    <style:style style:name="P231" style:parent-style-name="Bezodstępów" style:list-style-name="LFO33" style:family="paragraph">
      <style:paragraph-properties fo:text-align="justify"/>
      <style:text-properties style:font-name="Times New Roman"/>
    </style:style>
    <style:style style:name="P232" style:parent-style-name="Bezodstępów" style:list-style-name="LFO33" style:family="paragraph">
      <style:paragraph-properties fo:text-align="justify"/>
      <style:text-properties style:font-name="Times New Roman"/>
    </style:style>
    <style:style style:name="P233" style:parent-style-name="Bezodstępów" style:list-style-name="LFO33" style:family="paragraph">
      <style:paragraph-properties fo:text-align="justify"/>
      <style:text-properties style:font-name="Times New Roman"/>
    </style:style>
    <style:style style:name="P234" style:parent-style-name="Bezodstępów" style:list-style-name="LFO33" style:family="paragraph">
      <style:paragraph-properties fo:text-align="justify"/>
      <style:text-properties style:font-name="Times New Roman"/>
    </style:style>
    <style:style style:name="P235" style:parent-style-name="Bezodstępów" style:family="paragraph">
      <style:paragraph-properties fo:text-align="justify"/>
      <style:text-properties style:font-name="Times New Roman"/>
    </style:style>
    <style:style style:name="P236" style:parent-style-name="Bezodstępów" style:list-style-name="LFO34" style:family="paragraph">
      <style:paragraph-properties fo:text-align="justify"/>
    </style:style>
    <style:style style:name="T237" style:parent-style-name="hgkelc" style:family="text">
      <style:text-properties style:font-name="Times New Roman"/>
    </style:style>
    <style:style style:name="P238" style:parent-style-name="Bezodstępów" style:list-style-name="LFO34" style:family="paragraph">
      <style:paragraph-properties fo:text-align="justify"/>
    </style:style>
    <style:style style:name="T239" style:parent-style-name="hgkelc" style:family="text">
      <style:text-properties style:font-name="Times New Roman"/>
    </style:style>
    <style:style style:name="P240" style:parent-style-name="Bezodstępów" style:list-style-name="LFO34" style:family="paragraph">
      <style:paragraph-properties fo:text-align="justify"/>
    </style:style>
    <style:style style:name="T241" style:parent-style-name="hgkelc" style:family="text">
      <style:text-properties style:font-name="Times New Roman"/>
    </style:style>
    <style:style style:name="P242" style:parent-style-name="Bezodstępów" style:list-style-name="LFO34" style:family="paragraph">
      <style:paragraph-properties fo:text-align="justify"/>
    </style:style>
    <style:style style:name="T243" style:parent-style-name="hgkelc" style:family="text">
      <style:text-properties style:font-name="Times New Roman"/>
    </style:style>
    <style:style style:name="P244" style:parent-style-name="Bezodstępów" style:family="paragraph">
      <style:paragraph-properties fo:text-align="justify"/>
      <style:text-properties style:font-name="Times New Roman"/>
    </style:style>
    <style:style style:name="P245" style:parent-style-name="Bezodstępów" style:family="paragraph">
      <style:paragraph-properties fo:text-align="justify"/>
      <style:text-properties style:font-name="Times New Roman"/>
    </style:style>
    <style:style style:name="P246" style:parent-style-name="Bezodstępów" style:family="paragraph">
      <style:paragraph-properties fo:text-align="justify"/>
      <style:text-properties style:font-name="Times New Roman"/>
    </style:style>
    <style:style style:name="P247" style:parent-style-name="Bezodstępów" style:list-style-name="LFO35" style:family="paragraph">
      <style:paragraph-properties fo:text-align="justify"/>
      <style:text-properties style:font-name="Times New Roman"/>
    </style:style>
    <style:style style:name="P248" style:parent-style-name="Bezodstępów" style:list-style-name="LFO35" style:family="paragraph">
      <style:paragraph-properties fo:text-align="justify"/>
      <style:text-properties style:font-name="Times New Roman"/>
    </style:style>
    <style:style style:name="P249" style:parent-style-name="Bezodstępów" style:list-style-name="LFO35" style:family="paragraph">
      <style:paragraph-properties fo:text-align="justify"/>
      <style:text-properties style:font-name="Times New Roman"/>
    </style:style>
    <style:style style:name="P250" style:parent-style-name="Bezodstępów" style:list-style-name="LFO35" style:family="paragraph">
      <style:paragraph-properties fo:text-align="justify"/>
      <style:text-properties style:font-name="Times New Roman"/>
    </style:style>
    <style:style style:name="P251" style:parent-style-name="Bezodstępów" style:list-style-name="LFO35" style:family="paragraph">
      <style:paragraph-properties fo:text-align="justify"/>
      <style:text-properties style:font-name="Times New Roman"/>
    </style:style>
    <style:style style:name="P252" style:parent-style-name="Bezodstępów" style:list-style-name="LFO35" style:family="paragraph">
      <style:paragraph-properties fo:text-align="justify"/>
    </style:style>
    <style:style style:name="T253" style:parent-style-name="Domyślnaczcionkaakapitu" style:family="text">
      <style:text-properties style:font-name="Times New Roman"/>
    </style:style>
    <style:style style:name="T25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255" style:parent-style-name="Bezodstępów" style:list-style-name="LFO35" style:family="paragraph">
      <style:paragraph-properties fo:text-align="justify"/>
      <style:text-properties style:font-name="Times New Roman"/>
    </style:style>
    <style:style style:name="P256" style:parent-style-name="Bezodstępów" style:family="paragraph">
      <style:paragraph-properties fo:text-align="justify"/>
      <style:text-properties style:font-name="Times New Roman"/>
    </style:style>
    <style:style style:name="P257" style:parent-style-name="Bezodstępów" style:family="paragraph">
      <style:paragraph-properties fo:text-align="justify"/>
      <style:text-properties style:font-name="Times New Roman"/>
    </style:style>
    <style:style style:name="P258" style:parent-style-name="Akapitzlistą" style:family="paragraph">
      <style:paragraph-properties fo:margin-bottom="0in" fo:margin-left="0.5472in" fo:text-indent="-0.5458in">
        <style:tab-stops/>
      </style:paragraph-properties>
      <style:text-properties style:font-name="Times New Roman"/>
    </style:style>
    <style:style style:name="P259" style:parent-style-name="Akapitzlistą" style:family="paragraph">
      <style:paragraph-properties fo:margin-bottom="0in" fo:margin-left="0.5472in" fo:text-indent="-0.5458in">
        <style:tab-stops/>
      </style:paragraph-properties>
    </style:style>
    <style:style style:name="T260" style:parent-style-name="Domyślnaczcionkaakapitu" style:family="text">
      <style:text-properties style:font-name="Times New Roman"/>
    </style:style>
    <style:style style:name="P261" style:parent-style-name="Bezodstępów" style:family="paragraph">
      <style:paragraph-properties fo:text-align="justify"/>
      <style:text-properties style:font-name="Times New Roman"/>
    </style:style>
    <style:style style:name="P262" style:parent-style-name="Bezodstępów" style:family="paragraph">
      <style:paragraph-properties fo:text-align="center"/>
    </style:style>
    <style:style style:name="T263" style:parent-style-name="Domyślnaczcionkaakapitu" style:family="text">
      <style:text-properties style:font-name="Times New Roman" fo:font-weight="bold" style:font-weight-asian="bold" style:font-weight-complex="bold"/>
    </style:style>
    <style:style style:name="P264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5" style:parent-style-name="Normalny" style:family="paragraph">
      <style:paragraph-properties fo:widows="2" fo:orphans="2" style:vertical-align="auto" fo:line-height="100%">
        <style:tab-stops>
          <style:tab-stop style:type="left" style:position="0.1972in"/>
        </style:tab-stops>
      </style:paragraph-properties>
      <style:text-properties fo:hyphenate="true"/>
    </style:style>
    <style:style style:name="T266" style:parent-style-name="Domyślnaczcionkaakapitu" style:family="text">
      <style:text-properties style:font-name="Times New Roman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T268" style:parent-style-name="Domyślnaczcionkaakapitu" style:family="text">
      <style:text-properties style:font-name="Times New Roman" style:font-name-complex="Times New Roman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T271" style:parent-style-name="Domyślnaczcionkaakapitu" style:family="text">
      <style:text-properties style:font-name="Times New Roman"/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/>
    </style:style>
    <style:style style:name="P274" style:parent-style-name="Bezodstępów" style:family="paragraph">
      <style:paragraph-properties fo:text-align="justify"/>
      <style:text-properties style:font-name="Times New Roman"/>
    </style:style>
    <style:style style:name="P275" style:parent-style-name="Bezodstępów" style:family="paragraph">
      <style:paragraph-properties fo:text-align="justify"/>
      <style:text-properties style:font-name="Times New Roman"/>
    </style:style>
    <style:style style:name="P276" style:parent-style-name="Bezodstępów" style:list-style-name="LFO36" style:family="paragraph">
      <style:paragraph-properties fo:text-align="justify"/>
      <style:text-properties style:font-name="Times New Roman"/>
    </style:style>
    <style:style style:name="P277" style:parent-style-name="Bezodstępów" style:list-style-name="LFO36" style:family="paragraph">
      <style:paragraph-properties fo:text-align="justify"/>
      <style:text-properties style:font-name="Times New Roman"/>
    </style:style>
    <style:style style:name="P278" style:parent-style-name="Bezodstępów" style:list-style-name="LFO36" style:family="paragraph">
      <style:paragraph-properties fo:text-align="justify"/>
      <style:text-properties style:font-name="Times New Roman"/>
    </style:style>
    <style:style style:name="P279" style:parent-style-name="Normalny" style:family="paragraph">
      <style:paragraph-properties fo:widows="2" fo:orphans="2" fo:text-align="justify" style:vertical-align="auto" fo:line-height="100%">
        <style:tab-stops>
          <style:tab-stop style:type="left" style:position="0.1972in"/>
        </style:tab-stops>
      </style:paragraph-properties>
      <style:text-properties style:font-name="Times New Roman" fo:hyphenate="true"/>
    </style:style>
    <style:style style:name="P280" style:parent-style-name="Normalny" style:family="paragraph">
      <style:paragraph-properties fo:widows="2" fo:orphans="2" fo:text-align="justify" style:vertical-align="auto" fo:line-height="100%">
        <style:tab-stops>
          <style:tab-stop style:type="left" style:position="0.1972in"/>
        </style:tab-stops>
      </style:paragraph-properties>
      <style:text-properties fo:hyphenate="true"/>
    </style:style>
    <style:style style:name="T281" style:parent-style-name="Domyślnaczcionkaakapitu" style:family="text">
      <style:text-properties style:font-name="Times New Roman"/>
    </style:style>
    <style:style style:name="T282" style:parent-style-name="Domyślnaczcionkaakapitu" style:family="text">
      <style:text-properties style:font-name="Times New Roman"/>
    </style:style>
    <style:style style:name="P283" style:parent-style-name="Bezodstępów" style:family="paragraph">
      <style:paragraph-properties fo:text-align="justify"/>
      <style:text-properties style:font-name="Times New Roman"/>
    </style:style>
    <style:style style:name="P284" style:parent-style-name="Bezodstępów" style:family="paragraph">
      <style:paragraph-properties fo:text-align="justify"/>
    </style:style>
    <style:style style:name="T285" style:parent-style-name="Domyślnaczcionkaakapitu" style:family="text">
      <style:text-properties style:font-name="Times New Roman" fo:font-weight="bold" style:font-weight-asian="bold" style:font-weight-complex="bold"/>
    </style:style>
    <style:style style:name="T286" style:parent-style-name="Domyślnaczcionkaakapitu" style:family="text">
      <style:text-properties style:font-name="Times New Roman"/>
    </style:style>
    <style:style style:name="T287" style:parent-style-name="Domyślnaczcionkaakapitu" style:family="text">
      <style:text-properties style:font-name="Times New Roman"/>
    </style:style>
    <style:style style:name="P288" style:parent-style-name="Bezodstępów" style:family="paragraph">
      <style:paragraph-properties fo:text-align="justify"/>
    </style:style>
    <style:style style:name="T289" style:parent-style-name="Domyślnaczcionkaakapitu" style:family="text">
      <style:text-properties style:font-name="Times New Roman" fo:font-weight="bold" style:font-weight-asian="bold" style:font-weight-complex="bold"/>
    </style:style>
    <style:style style:name="T290" style:parent-style-name="Domyślnaczcionkaakapitu" style:family="text">
      <style:text-properties style:font-name="Times New Roman"/>
    </style:style>
    <style:style style:name="P291" style:parent-style-name="Bezodstępów" style:family="paragraph">
      <style:paragraph-properties fo:text-align="justify"/>
    </style:style>
    <style:style style:name="T292" style:parent-style-name="Domyślnaczcionkaakapitu" style:family="text">
      <style:text-properties style:font-name="Times New Roman" fo:font-weight="bold" style:font-weight-asian="bold" style:font-weight-complex="bold"/>
    </style:style>
    <style:style style:name="T293" style:parent-style-name="Domyślnaczcionkaakapitu" style:family="text">
      <style:text-properties style:font-name="Times New Roman"/>
    </style:style>
    <style:style style:name="T294" style:parent-style-name="Domyślnaczcionkaakapitu" style:family="text">
      <style:text-properties style:font-name="Times New Roman"/>
    </style:style>
    <style:style style:name="T295" style:parent-style-name="Domyślnaczcionkaakapitu" style:family="text">
      <style:text-properties style:font-name="Times New Roman"/>
    </style:style>
    <style:style style:name="P296" style:parent-style-name="Bezodstępów" style:family="paragraph">
      <style:paragraph-properties fo:text-align="justify"/>
    </style:style>
    <style:style style:name="T297" style:parent-style-name="Domyślnaczcionkaakapitu" style:family="text">
      <style:text-properties style:font-name="Times New Roman" fo:font-weight="bold" style:font-weight-asian="bold" style:font-weight-complex="bold"/>
    </style:style>
    <style:style style:name="T298" style:parent-style-name="Domyślnaczcionkaakapitu" style:family="text">
      <style:text-properties style:font-name="Times New Roman"/>
    </style:style>
    <style:style style:name="P299" style:parent-style-name="Bezodstępów" style:family="paragraph">
      <style:paragraph-properties fo:text-align="justify"/>
    </style:style>
    <style:style style:name="T300" style:parent-style-name="Domyślnaczcionkaakapitu" style:family="text">
      <style:text-properties style:font-name="Times New Roman" fo:font-weight="bold" style:font-weight-asian="bold" style:font-weight-complex="bold"/>
    </style:style>
    <style:style style:name="T301" style:parent-style-name="Domyślnaczcionkaakapitu" style:family="text">
      <style:text-properties style:font-name="Times New Roman"/>
    </style:style>
    <style:style style:name="T302" style:parent-style-name="Domyślnaczcionkaakapitu" style:family="text">
      <style:text-properties style:font-name="Times New Roman"/>
    </style:style>
    <style:style style:name="P303" style:parent-style-name="Bezodstępów" style:family="paragraph">
      <style:paragraph-properties fo:text-align="justify"/>
      <style:text-properties style:font-name="Times New Roman"/>
    </style:style>
    <style:style style:name="P304" style:parent-style-name="Bezodstępów" style:family="paragraph">
      <style:paragraph-properties fo:text-align="justify"/>
      <style:text-properties style:font-name="Times New Roman"/>
    </style:style>
    <style:style style:name="P305" style:parent-style-name="Bezodstępów" style:family="paragraph">
      <style:paragraph-properties fo:text-align="justify"/>
      <style:text-properties style:font-name="Times New Roman"/>
    </style:style>
    <style:style style:name="P306" style:parent-style-name="Bezodstępów" style:list-style-name="LFO37" style:family="paragraph">
      <style:paragraph-properties fo:text-align="justify"/>
      <style:text-properties style:font-name="Times New Roman"/>
    </style:style>
    <style:style style:name="P307" style:parent-style-name="Bezodstępów" style:list-style-name="LFO37" style:family="paragraph">
      <style:paragraph-properties fo:text-align="justify"/>
      <style:text-properties style:font-name="Times New Roman"/>
    </style:style>
    <style:style style:name="P308" style:parent-style-name="Bezodstępów" style:list-style-name="LFO37" style:family="paragraph">
      <style:paragraph-properties fo:text-align="justify"/>
      <style:text-properties style:font-name="Times New Roman"/>
    </style:style>
    <style:style style:name="P309" style:parent-style-name="Bezodstępów" style:list-style-name="LFO37" style:family="paragraph">
      <style:paragraph-properties fo:text-align="justify"/>
      <style:text-properties style:font-name="Times New Roman"/>
    </style:style>
    <style:style style:name="P310" style:parent-style-name="Bezodstępów" style:list-style-name="LFO37" style:family="paragraph">
      <style:paragraph-properties fo:text-align="justify"/>
      <style:text-properties style:font-name="Times New Roman"/>
    </style:style>
    <style:style style:name="P311" style:parent-style-name="Bezodstępów" style:family="paragraph">
      <style:paragraph-properties fo:text-align="justify"/>
      <style:text-properties style:font-name="Times New Roman"/>
    </style:style>
    <style:style style:name="P312" style:parent-style-name="Bezodstępów" style:family="paragraph">
      <style:paragraph-properties fo:text-align="justify"/>
      <style:text-properties style:font-name="Times New Roman"/>
    </style:style>
    <style:style style:name="P313" style:parent-style-name="Bezodstępów" style:family="paragraph">
      <style:paragraph-properties fo:text-align="justify"/>
      <style:text-properties style:font-name="Times New Roman"/>
    </style:style>
    <style:style style:name="P314" style:parent-style-name="Bezodstępów" style:family="paragraph">
      <style:paragraph-properties fo:text-align="justify"/>
      <style:text-properties style:font-name="Times New Roman"/>
    </style:style>
    <style:style style:name="P315" style:parent-style-name="Bezodstępów" style:family="paragraph">
      <style:paragraph-properties fo:text-align="justify"/>
      <style:text-properties style:font-name="Times New Roman"/>
    </style:style>
    <style:style style:name="P316" style:parent-style-name="Bezodstępów" style:family="paragraph">
      <style:paragraph-properties fo:text-align="justify"/>
      <style:text-properties style:font-name="Times New Roman"/>
    </style:style>
    <style:style style:name="P317" style:parent-style-name="Bezodstępów" style:family="paragraph">
      <style:paragraph-properties fo:text-align="justify"/>
      <style:text-properties style:font-name="Times New Roman"/>
    </style:style>
    <style:style style:name="P318" style:parent-style-name="Bezodstępów" style:family="paragraph">
      <style:paragraph-properties fo:text-align="justify"/>
      <style:text-properties style:font-name="Times New Roman"/>
    </style:style>
    <style:style style:name="P319" style:parent-style-name="Bezodstępów" style:family="paragraph">
      <style:paragraph-properties fo:text-align="justify"/>
      <style:text-properties style:font-name="Times New Roman"/>
    </style:style>
    <style:style style:name="P320" style:parent-style-name="Bezodstępów" style:family="paragraph">
      <style:paragraph-properties fo:text-align="center"/>
    </style:style>
    <style:style style:name="T321" style:parent-style-name="Domyślnaczcionkaakapitu" style:family="text">
      <style:text-properties style:font-name="Times New Roman" fo:font-weight="bold" style:font-weight-asian="bold"/>
    </style:style>
    <style:style style:name="P322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323" style:parent-style-name="Bezodstępów" style:family="paragraph">
      <style:paragraph-properties fo:text-align="justify"/>
      <style:text-properties style:font-name="Times New Roman"/>
    </style:style>
    <style:style style:name="P324" style:parent-style-name="Bezodstępów" style:family="paragraph">
      <style:paragraph-properties fo:text-align="justify"/>
      <style:text-properties style:font-name="Times New Roman"/>
    </style:style>
    <style:style style:name="P325" style:parent-style-name="Bezodstępów" style:family="paragraph">
      <style:paragraph-properties fo:text-align="justify"/>
      <style:text-properties style:font-name="Times New Roman"/>
    </style:style>
    <style:style style:name="P326" style:parent-style-name="Bezodstępów" style:family="paragraph">
      <style:paragraph-properties fo:text-align="justify"/>
      <style:text-properties style:font-name="Times New Roman"/>
    </style:style>
    <style:style style:name="P327" style:parent-style-name="Bezodstępów" style:family="paragraph">
      <style:paragraph-properties fo:text-align="justify"/>
      <style:text-properties style:font-name="Times New Roman"/>
    </style:style>
    <style:style style:name="P328" style:parent-style-name="Bezodstępów" style:family="paragraph">
      <style:paragraph-properties fo:text-align="justify"/>
      <style:text-properties style:font-name="Times New Roman"/>
    </style:style>
    <style:style style:name="P329" style:parent-style-name="Bezodstępów" style:family="paragraph">
      <style:paragraph-properties fo:text-align="justify"/>
      <style:text-properties style:font-name="Times New Roman"/>
    </style:style>
    <style:style style:name="P330" style:parent-style-name="Bezodstępów" style:family="paragraph">
      <style:text-properties style:font-name="Times New Roman" fo:font-size="12pt" style:font-size-asian="12pt" style:font-size-complex="12pt"/>
    </style:style>
    <style:style style:name="P331" style:parent-style-name="Bezodstępów" style:family="paragraph">
      <style:text-properties style:font-name="Times New Roman" fo:font-size="12pt" style:font-size-asian="12pt" style:font-size-complex="12pt"/>
    </style:style>
    <style:style style:name="P332" style:parent-style-name="Standard" style:family="paragraph">
      <style:paragraph-properties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text-align="justify" fo:margin-bottom="0in"/>
    </style:style>
    <style:style style:name="P334" style:parent-style-name="Standard" style:family="paragraph">
      <style:paragraph-properties fo:text-align="justify" fo:margin-bottom="0in"/>
    </style:style>
    <style:style style:name="T335" style:parent-style-name="Domyślnaczcionkaakapitu" style:family="text">
      <style:text-properties style:font-name="Times New Roman" style:font-weight-complex="bold"/>
    </style:style>
    <style:style style:name="T336" style:parent-style-name="Domyślnaczcionkaakapitu" style:family="text">
      <style:text-properties style:font-name="Times New Roman"/>
    </style:style>
    <style:style style:name="P337" style:parent-style-name="Standard" style:family="paragraph">
      <style:paragraph-properties fo:text-align="justify" fo:margin-bottom="0in"/>
    </style:style>
    <style:style style:name="T338" style:parent-style-name="Domyślnaczcionkaakapitu" style:family="text">
      <style:text-properties style:font-name="Times New Roman" style:font-weight-complex="bold"/>
    </style:style>
    <style:style style:name="T339" style:parent-style-name="Domyślnaczcionkaakapitu" style:family="text">
      <style:text-properties style:font-name="Times New Roman"/>
    </style:style>
    <style:style style:name="P340" style:parent-style-name="Standard" style:family="paragraph">
      <style:paragraph-properties fo:text-align="justify" fo:margin-bottom="0in"/>
    </style:style>
    <style:style style:name="T341" style:parent-style-name="Domyślnaczcionkaakapitu" style:family="text">
      <style:text-properties style:font-name="Times New Roman"/>
    </style:style>
    <style:style style:name="P342" style:parent-style-name="Standard" style:family="paragraph">
      <style:paragraph-properties fo:text-align="justify" fo:margin-bottom="0in"/>
      <style:text-properties style:font-name="Times New Roman"/>
    </style:style>
    <style:style style:name="P343" style:parent-style-name="Standard" style:family="paragraph">
      <style:paragraph-properties fo:text-align="justify" fo:margin-bottom="0in"/>
      <style:text-properties style:font-name="Times New Roman"/>
    </style:style>
    <style:style style:name="P344" style:parent-style-name="Standard" style:family="paragraph">
      <style:paragraph-properties fo:text-align="justify" fo:margin-bottom="0in"/>
      <style:text-properties style:font-name="Times New Roman"/>
    </style:style>
    <style:style style:name="P345" style:parent-style-name="Standard" style:family="paragraph">
      <style:paragraph-properties fo:text-align="justify" fo:margin-bottom="0in"/>
    </style:style>
    <style:style style:name="T346" style:parent-style-name="Domyślnaczcionkaakapitu" style:family="text">
      <style:text-properties style:font-name="Times New Roman"/>
    </style:style>
    <style:style style:name="P347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3">Załącznik nr 1 do Zarządzenia Nr<text:s/></text:span><text:span text:style-name="T4">021/11/23</text:span></text:p>
      <text:p text:style-name="P5"><text:span text:style-name="T6">Dyrektora Miejskiego Ośrodka Pomocy Społecznej</text:span></text:p>
      <text:p text:style-name="P7"><text:span text:style-name="T8">w Knurowie z dnia</text:span><text:span text:style-name="T9"><text:s/></text:span><text:span text:style-name="T10">06.12.2023</text:span></text:p>
      <text:p text:style-name="P11"/>
      <text:p text:style-name="P12"/>
      <text:p text:style-name="P13"/>
      <text:p text:style-name="P14"><text:span text:style-name="T15">Regulamin rekrutacji i uczestnictwa w Programie</text:span></text:p>
      <text:p text:style-name="P16"><text:span text:style-name="T17">„</text:span><text:span text:style-name="T18">Asystent<text:s/></text:span><text:span text:style-name="T19">osobisty osoby z niepełnosprawnością” dla Jednostek Samorządu Terytorialnego – edycja 2024 realizowanego przez Miejski Ośrodek Pomocy Społecznej w Knurowie<text:s/></text:span><text:span text:style-name="T20"><text:line-break/></text:span><text:span text:style-name="T21">ze środków Funduszu Solidarnościowego</text:span></text:p>
      <text:p text:style-name="P22"/>
      <text:p text:style-name="P23"><text:span text:style-name="T24">Podstawa prawna Programu:</text:span></text:p>
      <text:p text:style-name="P25"><text:span text:style-name="T26"><text:s/>art. 7 ust. 5 oraz art. 13 ustawy</text:span><text:span text:style-name="T27"><text:s/>z dnia 23 października 2018 r. o Funduszu Solidarnościowym</text:span></text:p>
      <text:p text:style-name="P28"><text:s/>(Dz. U. z 2023 r. poz. 647, 1407 i 1429)</text:p>
      <text:p text:style-name="P29">Regulamin określa sposób przyznawania i wykonywania usługi asystenta osobistego osoby<text:s/></text:p>
      <text:p text:style-name="P30"><text:span text:style-name="T31">z niepełnosprawnością <text:s/>przez Gminę Knurów <text:s/>w ramach Programu<text:s/></text:span><text:span text:style-name="T32">Minist</text:span><text:span text:style-name="T33">erstwa Rodziny<text:s/></text:span><text:span text:style-name="T34"><text:line-break/></text:span><text:span text:style-name="T35">i Polityki Społecznej "</text:span><text:span text:style-name="T36">Asystent osobisty osoby z niepełnosprawnością” dla Jednostek<text:s/></text:span></text:p>
      <text:p text:style-name="P37"><text:span text:style-name="T38">Samorządu<text:s/></text:span><text:span text:style-name="T39">Asystent Osobisty Osoby Niepełnosprawnej”-edycja 2024</text:span><text:span text:style-name="T40"><text:s/>i finansowanej<text:s/></text:span></text:p>
      <text:p text:style-name="P41"><text:span text:style-name="T42">w całości ze środków „Funduszu Solidarnościowego”.<text:s/></text:span></text:p>
      <text:p text:style-name="P43"/>
      <text:p text:style-name="P44"/>
      <text:p text:style-name="P45"><text:span text:style-name="T46">I. Słowniczek</text:span></text:p>
      <text:p text:style-name="P47"/>
      <text:p text:style-name="P48"><text:span text:style-name="T49">1.<text:s/></text:span><text:span text:style-name="T50">Program<text:s/></text:span><text:span text:style-name="T51">– Program Ministerstwa Rodziny i Polityki Społecznej „Asystent osobisty osoby z niepełnosprawnością ” dla Jednostek Samorządu Terytorialnego <text:s/>– edycja 2024<text:s/></text:span></text:p>
      <text:p text:style-name="P52"><text:span text:style-name="T53">2</text:span><text:span text:style-name="T54">. usługi asystencji osobistej</text:span><text:span text:style-name="T55"><text:s/>zwane dalej „usługami” - usługi świadczone na rzecz osób z n</text:span><text:span text:style-name="T56">iepełnosprawnością mieszkających na terenie Knurowa. Celem tych usług <text:s/>jest zapewnienie wsparcia w wykonywaniu codziennych czynności oraz funkcjonowaniu w życiu społecznym.</text:span></text:p>
      <text:p text:style-name="P57"><text:span text:style-name="T58">3. <text:s/></text:span><text:span text:style-name="T59">Realizator</text:span><text:span text:style-name="T60"><text:s/>– Miejski Ośrodek Pomocy Społecznej w Knurowie <text:s/>– jednostka <text:s/>Gminy K</text:span><text:span text:style-name="T61">nurów organizujący usługi asystencji osobistej</text:span></text:p>
      <text:p text:style-name="P62"><text:span text:style-name="T63">4.<text:s/></text:span><text:span text:style-name="T64">uczestnik/uczestniczka</text:span><text:span text:style-name="T65"><text:s/>– osoba z niepełnosprawnością działająca osobiście lub reprezentowana przez opiekuna <text:s/>prawnego (w przypadku osoby małoletniej albo ubezwłasnowolnionej całkowicie) spełniająca poniższe</text:span><text:span text:style-name="T66"><text:s/>wymagania;</text:span></text:p>
      <text:list text:style-name="WWNum15">
        <text:list-item text:start-value="1">
          <text:p text:style-name="P67"><text:span text:style-name="T68">jest dzieckiem <text:s/>do 16. roku życia posiadającym<text:s/></text:span><text:span text:style-name="T69"><text:s/>orzeczenie o niepełnosprawności łącznie ze wskazaniami: konieczności stałej lub długotrwałej opieki lub pomocy innej osoby w związku ze znacznie ograniczoną możliwością samodzielnej egzystencji or</text:span><text:span text:style-name="T70">az konieczności stałego współudziału na co dzień opiekuna dziecka w procesie jego leczenia, rehabilitacji i edukacji</text:span></text:p>
        </text:list-item>
        <text:list-item>
          <text:p text:style-name="P71"><text:span text:style-name="T72"><text:s/>posiada orzeczenie o<text:s/></text:span><text:span text:style-name="T73">znacznym</text:span><text:span text:style-name="T74"><text:s/>stopniu niepełnosprawności <text:s/></text:span><text:span text:style-name="T75">lub <text:s/></text:span><text:span text:style-name="T76"><text:s/>dokumenty <text:s/>traktowane na równi z orzeczeniami wymienionymi w lit. a i b, z</text:span><text:span text:style-name="T77">godnie z art. 5 i art. 62 ustawy z dnia 27 sierpnia 1997 r. o rehabilitacji zawodowej i społecznej oraz zatrudnianiu osób niepełnosprawnych,</text:span></text:p>
        </text:list-item>
        <text:list-item>
          <text:p text:style-name="P78"><text:span text:style-name="T79">posiada orzeczenie <text:s/>o</text:span><text:span text:style-name="T80"><text:s/>umiarkowanym</text:span><text:span text:style-name="T81"><text:s/>stopniu niepełnosprawności lub dokumenty <text:s/>traktowane na równi z orzeczeniami wym</text:span><text:span text:style-name="T82">ienionymi w lit. a i b, zgodnie z art. 5 i art. 62 ustawy z dnia 27 sierpnia 1997 r. o rehabilitacji zawodowej i społecznej oraz zatrudnianiu osób niepełnosprawnych</text:span></text:p>
        </text:list-item>
      </text:list>
      <text:p text:style-name="P83"><text:span text:style-name="T84">z zastrzeżeniem, że osoby leżące nie kwalifikują się do wsparcia w formie usług asystenckic</text:span><text:span text:style-name="T85">h.</text:span></text:p>
      <text:p text:style-name="P86"><text:span text:style-name="T87">5. <text:s/></text:span><text:span text:style-name="T88">orzeczenie o znacznym stopniem niepełnosprawności z niepełnosprawnością sprzężoną</text:span><text:span text:style-name="T89"><text:s/>-na orzeczeniu wskazano minimum 2 symbole przyczyn niepełnosprawności)<text:s/></text:span></text:p>
      <text:p text:style-name="P90"><text:span text:style-name="T91">6.<text:s/></text:span><text:span text:style-name="T92">orzeczenie o umiarkowanym stopniu niepełnosprawności<text:s/></text:span><text:span text:style-name="T93"><text:s/>z niepełnosprawnością sprzężoną</text:span><text:span text:style-name="T94"><text:s/>- na o</text:span><text:span text:style-name="T95">rzeczeniu wskazano minimum 2 symbole przyczyn niepełnosprawności</text:span><text:span text:style-name="T96">.</text:span></text:p>
      <text:p text:style-name="P97"><text:span text:style-name="T98">7.</text:span><text:span text:style-name="T99"><text:s/>asystent/ka</text:span><text:span text:style-name="T100"><text:s/>– osoba świadcząca usługi asystencji osobistej posiadająca</text:span><text:bookmark-start text:name="Bookmark"/><text:span text:style-name="T101"><text:s/>dokument potwierdzający uzyskanie kwalifikacji w następujących zawodach i specjalnościach :</text:span></text:p>
      <text:soft-page-break/>
      <text:list text:style-name="WWNum16">
        <text:list-item text:start-value="1">
          <text:p text:style-name="P102">asystent osoby<text:s/>niepełnosprawnej, opiekun osoby starszej, opiekun medyczny, pedagog, psycholog, terapeuta zajęciowy, pielęgniarka, siostra PCK, fizjoterapeuta<text:bookmark-end text:name="Bookmark"/><text:s/>lub</text:p>
        </text:list-item>
        <text:list-item>
          <text:p text:style-name="P103"><text:s/>posiadająca co najmniej 6-miesięczne, udokumentowane doświadczenie w udzielaniu bezpośredniej pomocy osobom<text:s/>niepełnosprawnym np. doświadczenie zawodowe, udzielanie wsparcia osobom niepełnosprawnym w formie wolontariatu ( dopuszcza się formę <text:s/>oświadczenie podmiotu który zlecał <text:s/>tej osobie udzielanie bezpośredniej pomocy osobom niepełnosprawnym lub osoby fizycznej<text:s/>która była objęta przez tę osobę takim wsparciem;</text:p>
        </text:list-item>
        <text:list-item>
          <text:p text:style-name="P104">wskazana przez uczestnika/uczestniczkę Programu <text:s/>lub jej przedstawiciela ustawowego, pod warunkiem, że:</text:p>
        </text:list-item>
      </text:list>
      <text:list text:style-name="WWNum17">
        <text:list-item text:start-value="1">
          <text:p text:style-name="P105">zostanie wskazane przez uczestnika/uczestniczkę w Karcie zgłoszenia do Programu;</text:p>
        </text:list-item>
        <text:list-item>
          <text:p text:style-name="P106">nie jest członkiem <text:s/>rodziny <text:s/>uczestnika Programu - zgodnie z definicją pkt. 8<text:s/></text:p>
        </text:list-item>
        <text:list-item>
          <text:p text:style-name="P107">spełnia przynajmniej jeden z warunków, o których mowa w ppkt. <text:s/>1) lub 2</text:p>
        </text:list-item>
      </text:list>
      <text:p text:style-name="P108"><text:s text:c="7"/>4) <text:s/>W przypadku świadczenia usług u dziecka do 16 r.ż. dodatkowo wymagane jest:</text:p>
      <text:list text:style-name="WWNum18">
        <text:list-item text:start-value="1">
          <text:p text:style-name="P109">zaświadczenie o niekaralności;</text:p>
        </text:list-item>
        <text:list-item>
          <text:p text:style-name="P110">informację o <text:s/>niefigurowaniu w Rejestrze Sprawców Przestępstw na Tle Seksualnym w postaci wydruku pobranej informacji z Rejestru;</text:p>
        </text:list-item>
        <text:list-item>
          <text:p text:style-name="P111">pisemną akceptację osoby asystenta ze strony rodzica lub opiekuna prawnego dziecka z niepełnosprawnością (załącznik nr <text:s/>7 <text:s/>do<text:s/>Regulaminu).</text:p>
        </text:list-item>
      </text:list>
      <text:p text:style-name="P112"><text:span text:style-name="T113">8.</text:span><text:span text:style-name="T114"><text:s text:c="2"/>rodzina<text:s/></text:span><text:span text:style-name="T115"><text:s/>to:</text:span></text:p>
      <text:list text:style-name="LFO25" text:continue-numbering="true">
        <text:list-item>
          <text:p text:style-name="P116"><text:span text:style-name="T117">wstępni ( rodzice, dziadkowie ),<text:s/></text:span></text:p>
        </text:list-item>
        <text:list-item>
          <text:p text:style-name="P118"><text:span text:style-name="T119">zstępni (dzieci wnukowie, prawnukowie),<text:s/></text:span></text:p>
        </text:list-item>
        <text:list-item>
          <text:p text:style-name="P120"><text:span text:style-name="T121">małżonek,<text:s/></text:span></text:p>
        </text:list-item>
        <text:list-item>
          <text:p text:style-name="P122"><text:span text:style-name="T123">rodzeństwo,<text:s/></text:span></text:p>
        </text:list-item>
        <text:list-item>
          <text:p text:style-name="P124"><text:span text:style-name="T125">teściowie, macocha, ojczym oraz osoby pozostające we wspólnym pożyciu,<text:s/></text:span></text:p>
        </text:list-item>
        <text:list-item>
          <text:p text:style-name="P126"><text:span text:style-name="T127"><text:s/>osoby pozostające w stosunku przysposobienia z uczestn</text:span><text:span text:style-name="T128">ikiem , jak również osoby<text:s/></text:span></text:p>
        </text:list-item>
      </text:list>
      <text:p text:style-name="P129"><text:s text:c="6"/>wspólnie zamieszkujące</text:p>
      <text:p text:style-name="P130"/>
      <text:p text:style-name="P131"><text:span text:style-name="T132">II. Informacje ogólne</text:span></text:p>
      <text:p text:style-name="P133"/>
      <text:p text:style-name="P134">1. Program będzie realizowany zgodnie ze złożonym i zaakceptowanym przez Śląski <text:s/>Urząd Wojewódzki w Katowicach wnioskiem Gminy Knurów na środki finansowe z Programu, oraz na podstawie zawartej umowy pomiędzy Wojewodą Śląskim a Prezydentem Miasta Knurowa.</text:p>
      <text:p text:style-name="P135">2. Program Ministerstwa Rodziny i Polityki Społecznej „Asystent osobisty osoby z niepełnosprawnością ” dla Jednostek Samorządu Terytorialnego <text:s/>– edycja 2024 finansowany jest w całości ze środków Funduszu Solidarnościowego.</text:p>
      <text:p text:style-name="P136"><text:span text:style-name="T137">3. Realizator Programu dopuszcza zmianę liczby uczestników Programu określonych we wniosku o którym mowa w pkt. 1 oraz ilości przyznanych godzin w ramach limitów dla poszczególnych stopni niepełnosprawności.<text:s/></text:span><text:span text:style-name="T138">Bę</text:span><text:span text:style-name="T139">dzie to uzależnione <text:s/>od zapotrzebowania na tę formę pomocy wynikające z liczby złożonych zgłoszeń.<text:s/></text:span></text:p>
      <text:p text:style-name="P140">4. Zgodnie z Programem <text:s text:c="2"/>„celem rozpowszechnienia usług asystencji osobistej jest zwiększenie szans osób <text:s/>z niepełnosprawnościami <text:s/>na prowadzenie bardziej niezależnego/samodzielnego i aktywnego życia”. W związku z tym <text:s/>usługi będą skierowane <text:s/>w szczególności do osób, które przy wsparciu asystenta/tki zwiększą swoje możliwości życia samodzielnego i aktywnego oraz włączenie jej w życie społeczne.</text:p>
      <text:p text:style-name="P141">5. Usługi asystencji osobistej nie zastępują usług opiekuńczych i specjalistycznych usług opiekuńczych. Realizator będzie proponował usługi opiekuńcze i/lub specjalistyczne usługi opiekuńcze o których mowa w ustawie z z dnia 12 marca 2004 r. o pomocy społecznej (tekst jednolity z 2023 r. poz. 901 z póź. zm.), <text:s/>które ze względu na stan zdrowia pozostają stale w domu, <text:s/>wymagają wyłącznie wsparcia w czynnościach samoobsługowych, w tym utrzymaniu higieny osobistej i czynnościach pielęgnacyjnych oraz w prowadzeniu gospodarstwa domowego.</text:p>
      <text:p text:style-name="P142">6. Uczestnik/uczestniczka <text:s/>nie ponosi odpłatności za usługi.</text:p>
      <text:p text:style-name="P143">7. <text:s/>Na jednego uczestnika/uczestniczkę Programu przypada jeden asystent/tka. W <text:s/>szczególnie uzasadnionych przypadkach <text:s/>dopuszcza się możliwość realizacji usługi przez więcej niż<text:s/>jednego asystenta/asystentkę <text:s/>pod warunkiem, że pozwalają na to <text:s/>możliwości organizacyjne Realizatora.</text:p>
      <text:soft-page-break/>
      <text:p text:style-name="P144">8. Usługi asystencji osobistej realizowane są wyłącznie na rzecz uczestnika/uczestniczki Programu.</text:p>
      <text:p text:style-name="P145">9. Zadaniem asystenta/asystentki nie jest podejmowanie<text:s/>decyzji za uczestnika/uczestniczkę <text:s/>Programu, lecz wyłącznie udzielenie pomocy lub wsparcia w realizacji osobistych celów.</text:p>
      <text:p text:style-name="P146">10. Realizator nie ma obowiązku zatrudnienia asystenta/asystentki <text:s/>wskazanej w Karcie zgłoszenia, w przypadku, gdy:</text:p>
      <text:list text:style-name="WWNum19">
        <text:list-item text:start-value="1">
          <text:p text:style-name="P147">wskazana osoba<text:s/>nie będzie spełniała warunków określonych w dziale I pkt. 5 ppkt. 3 lit.a-c</text:p>
        </text:list-item>
        <text:list-item>
          <text:p text:style-name="P148">istnieją inne przesłanki, które mogą wpłynąć na jakość wykonywanych usług.</text:p>
        </text:list-item>
      </text:list>
      <text:p text:style-name="P149"/>
      <text:p text:style-name="P150"/>
      <text:p text:style-name="P151"><text:span text:style-name="T152">III. Zakres usług asystenckich i ich rozliczanie</text:span></text:p>
      <text:p text:style-name="P153"/>
      <text:p text:style-name="P154">1. Rodzaj usług i ich zakres godzinowy uzależnione są<text:s/>od osobistej sytuacji uczestnika/uczestniczki Programu z uwzględnieniem stopnia i rodzaju niepełnosprawności.</text:p>
      <text:p text:style-name="P155">2. Usługi będą realizowane z uwzględnieniem aktywnego udziału uczestnika/uczestniczki zgodnie z indywidualnymi potrzebami oraz określonym zakresem i wymiarem.</text:p>
      <text:p text:style-name="P156">3. Usługi polegają w szczególności na wsparciu uczestnika/uczestniczki :</text:p>
      <text:list text:style-name="WWNum20">
        <text:list-item text:start-value="1">
          <text:p text:style-name="P157">w wyjściu, powrocie lub dojazdach z uczestnikiem/uczestniczką w wybrane przez odbiorcę miejsca (np. praca, placówka oświatowa, dzienny ośrodek wsparcia, warsztat terapii<text:s/>zajęciowej, rehabilitacja);</text:p>
        </text:list-item>
        <text:list-item>
          <text:p text:style-name="P158">załatwianiu przez odbiorcę spraw urzędowych;</text:p>
        </text:list-item>
        <text:list-item>
          <text:p text:style-name="P159">korzystaniu przez odbiorcę z dóbr kultury (np. muzeum, teatr, kino, galerie sztuki, wystawy);</text:p>
        </text:list-item>
        <text:list-item>
          <text:p text:style-name="P160">zaprowadzaniu dzieci z orzeczeniem o niepełnosprawności do placówki oświatowej lub przyprowadzaniu ich z niej;</text:p>
        </text:list-item>
        <text:list-item>
          <text:p text:style-name="P161">asystencji osobistej na terenie szkoły (tylko w przypadku, gdy szkoła nie zapewnia tej usługi);</text:p>
        </text:list-item>
        <text:list-item>
          <text:p text:style-name="P162">wykonywaniu <text:s/>czynności dnia codziennego.</text:p>
        </text:list-item>
      </text:list>
      <text:p text:style-name="P163">3. Szczegółowy zakres czynności zawiera załącznik nr <text:s/>8 <text:s/>do <text:s/>Programu.</text:p>
      <text:p text:style-name="P164">4. Osobom, które legitymują się czasowym orzeczeniem niepełnosprawności usługi będą przyznane na okres obowiązywania orzeczenia. <text:s/>Dalszy <text:s/>udział w Programie będzie możliwy po dostarczeniu nowego, aktualnego orzeczenia i wskazującego na spełnienie kryteriów programowych.</text:p>
      <text:p text:style-name="P165">5. Usługi<text:s/>mogą być realizowane przez 24 godziny na dobę , 7 dni w tygodniu, przy czym przez tego samego asystenta maksymalnie do 12 godzin na dobę. Przez dobę należy rozumieć <text:s/>24 kolejne godziny poczynając od godziny w której asystent/asystentka rozpoczyna realizację usługi.</text:p>
      <text:p text:style-name="P166"><text:span text:style-name="T167">6. Do czasu realizacji usługi asystencji osobistej wlicza się czas oczekiwania/ gotowości na świadczenie usługi nie dłuższy niż 90 minut. Jeżeli czas oczekiwania wynosi więcej niż 90 minut, wówczas usługę dojazdu do wybranego miejsca i powrotu z<text:s/></text:span><text:span text:style-name="T168">niego rozlicza się jako dwie odrębne usługi powiększone łącznie o 90 minut trwania.</text:span></text:p>
      <text:p text:style-name="P169">7. W godzinach usług nie mogą być świadczone usługi opiekuńcze i specjalistyczne usługi opiekuńcze o których mowa w ustawie z dnia 12 marca 2004 r. o pomocy społecznej (tekst jednolity z 2023 r. poz. 901 ze zm. ) lub inne usługi finansowane w ramach Funduszu Solidarnościowego albo finansowane przez Państwowy Fundusz Rehabilitacji Osób Niepełnosprawnych lub usługi obejmujące analogiczne wsparcie <text:s/>finansowane ze środków publicznych.</text:p>
      <text:p text:style-name="P170">8. Usługi świadczone są przez asystenta/asystentkę <text:s/>na podstawie umowy cywilnoprawnej zawartej z Realizatorem.</text:p>
      <text:p text:style-name="P171">9. Z usług jednego asystenta w tym samym czasie może korzystać jeden Uczestnik Programu. Dodatkowo zastrzega się, aby ten sam asystent nie<text:s/>świadczył usług asystencji osobistej <text:s/>dwóm osobom zamieszkującym pod tym samym adresem. <text:s/></text:p>
      <text:p text:style-name="P172">10. Realizator nie ponosi odpowiedzialności za ewentualne szkody powstałe w trakcie świadczenia usług, które wynikają z działania osób trzecich, niezatrudnionych w celu świadczenia usług.</text:p>
      <text:p text:style-name="P173">11. Realizator przekazuje asystentom/tkom Karty realizacji usług stanowiące załącznik nr 9 Programu.</text:p>
      <text:p text:style-name="P174">12. Asystent/tka prowadzi Karty realizacji usług, na bieżąco oddzielnie dla każdego uczestnika/uczestniczki.</text:p>
      <text:p text:style-name="P175"><text:s/>13.Potwierdzeniem<text:s/>realizacji usługi jest złożenie podpisu przez uczestnika/uczestniczkę na Karcie realizacji usług, <text:s/>każdego dnia po zakończeniu usługi.</text:p>
      <text:soft-page-break/>
      <text:p text:style-name="P176">14. W przypadku odmowy podpisania Karty realizacji usług uczestnik/uczestniczka zobowiązany /a jest podać uzasadniony powód odmowy. Odmowa podpisania i powód odmowy odnotowywane są przez asystenta/tkę w Karcie realizacji usług.</text:p>
      <text:p text:style-name="P177">15. Asystent/asystentka prowadzi na bieżąco dokumentację (np. rachunki, paragony, faktury) i ewidencje:</text:p>
      <text:list text:style-name="LFO28" text:continue-numbering="true">
        <text:list-item>
          <text:p text:style-name="P178">przebiegu pojazdu (załącznik nr 10 Programu),</text:p>
        </text:list-item>
        <text:list-item>
          <text:p text:style-name="P179">zakupu biletów wstępu na imprezy sportowe, kulturalne <text:s/>(załącznik 4 Regulaminu),</text:p>
        </text:list-item>
        <text:list-item>
          <text:p text:style-name="P180">biletów komunikacyjnych (załącznik nr 11 Programu).</text:p>
        </text:list-item>
      </text:list>
      <text:p text:style-name="P181"><text:s/>16. Karty realizacji usług wraz z rachunkiem <text:s/>asystent/ka przekazuje Realizatorowi w terminie do 5 dni roboczych każdego<text:s/>miesiąca, po jego zakończeniu. Wyjątek stanowi grudzień 2024 r. w którym <text:s/>Karta realizacji usług <text:s/>( zrealizowanych w grudniu) <text:s/>i rachunek <text:s text:c="2"/>należy przedstawić stosownie do zapisów umowy - zlecenia.</text:p>
      <text:p text:style-name="P182">17. Godziny usług <text:s/>wykraczające poza <text:s text:c="3"/>przyznany uczestnikowi/uczestniczce limit <text:s/>godzin usług asystenckich nie będą podlegały rozliczeniu.</text:p>
      <text:p text:style-name="P183"><text:span text:style-name="T184">18. Należność za usługę asystenta/asystentki <text:s/>pokrywana jest przez Realizatora Programu na podst</text:span><text:span text:style-name="T185">a</text:span><text:span text:style-name="T186">wie umowy – zlecenia <text:s/>oraz na podstawie Karty pracy.<text:s/></text:span></text:p>
      <text:p text:style-name="P187">19. Realizator lub asystent/tka odmówi lub przerwie realizację usług:</text:p>
      <text:list text:style-name="LFO29" text:continue-numbering="true">
        <text:list-item>
          <text:p text:style-name="P188">w sytuacjach zagrażających zdrowiu lub życiu uczestnika/uczestniczki , asystenta/asystentki<text:s/><text:line-break/>u osób trzecich;</text:p>
        </text:list-item>
        <text:list-item>
          <text:p text:style-name="P189">w sytuacjach w których okoliczności wskazują na możliwość wywołania szkody osobom trzecim lub łamania przepisów prawa;</text:p>
        </text:list-item>
        <text:list-item>
          <text:p text:style-name="P190">na rzecz osób trzecich, np. członków rodziny <text:s/>uczestnika/uczestniczki.</text:p>
        </text:list-item>
        <text:list-item>
          <text:p text:style-name="P191">agresja lub postawa Uczestnika/Uczestniczki nie pozwalają na kontynuowanie usługi zgodnie z zasadami Regulaminu.</text:p>
        </text:list-item>
      </text:list>
      <text:p text:style-name="P192">20. O przypadku wystąpienia okoliczności wskazanych<text:s/>w <text:s/>pkt. 2-4 <text:s/>asystent/asystentka <text:s/>niezwłocznie informuje Realizatora.</text:p>
      <text:p text:style-name="P193">21. W sytuacjach bezpośredniego zagrożenia życia lub zdrowia zarówno asystent/asystentka , jak<text:line-break/><text:s/>i uczestnik zobowiązani są w miarę swoich możliwości do niezwłocznego powiadomienia odpowiednich służb, a następnie Realizatora.</text:p>
      <text:p text:style-name="P194">22. Realizator Programu może dokonywać doraźnych kontroli i monitorowania świadczonych usług w miejscu realizacji usługi.</text:p>
      <text:p text:style-name="P195">23.Wyniki monitoringu usług są odpowiednio dokumentowane.</text:p>
      <text:p text:style-name="P196">24.Korzystanie z usług asystencji osobistej oznacza jednoczesne wyrażenie zgody przez uczestnika/uczestniczkę jak również asystenta/asystentkę na prowadzenie kontroli i monitorowania jakości usług przez Realizatora. <text:s/></text:p>
      <text:p text:style-name="P197"/>
      <text:p text:style-name="P198"><text:span text:style-name="T199">IV. Rekrutacja</text:span></text:p>
      <text:p text:style-name="P200"/>
      <text:p text:style-name="P201">1. Zgłoszenia do Programu przyjmowane będą w Biurze Podawczym <text:s/>Miejskiego Ośrodka Pomocy Społecznej w Knurowie ul. Ks. Koziełka 8 w czasie trwania naboru.</text:p>
      <text:p text:style-name="P202"><text:span text:style-name="T203">2. Realizator prowadzi rekrutację do Programu zamkniętą. Nabór <text:s/>uczestników zostanie ogłoszony na stronie internetowej Miejskiego Ośrodka Pomocy Społecznej w<text:s/></text:span><text:span text:style-name="T204">Knurowie<text:s/></text:span><text:a xlink:href="http://mopsknurow.pl/" office:target-frame-name="_top" xlink:show="replace"><text:span text:style-name="T205">http://mopsknurow.pl</text:span></text:a><text:span text:style-name="T206">.<text:s/></text:span><text:span text:style-name="T207">Realizator Programu zastrzega sobie prawo do przedłużenia terminu naboru do Programu.<text:s/></text:span></text:p>
      <text:p text:style-name="P208">3. Rekrutacja uzupełniająca zostanie ogłoszona w przypadku zgłoszenia się mniejszej liczby<text:s/>uczestników niż miejsc w Programie, niewykorzystania <text:s/>limitu godzin określonych we wniosku o kórym mowa dziale II pkt. 1 lub wyczerpania listy rezerwowej. Terminy rekrutacji uzupełniającej będą ogłaszane na stronie internetowej Realizatora.</text:p>
      <text:p text:style-name="P209">4. <text:s/>Zgłoszenie<text:s/>do Programu następuje poprzez złożenie:</text:p>
      <text:list text:style-name="LFO30" text:continue-numbering="true">
        <text:list-item>
          <text:p text:style-name="P210">Karty zgłoszenia do Programu - załącznik nr 7 do Programu;</text:p>
        </text:list-item>
        <text:list-item>
          <text:p text:style-name="P211">Zakresu czynności asystencji osobistej - załącznik nr 8 do Programu;</text:p>
        </text:list-item>
        <text:list-item>
          <text:p text:style-name="P212">deklaracji wyboru asystenta - załącznik nr 1 do Regulaminu ;</text:p>
        </text:list-item>
        <text:list-item>
          <text:p text:style-name="P213">ważnego orzeczenia o niepełnosprawności <text:s/>albo wyroku sądu, albo orzeczenia równoważnego, orzeczenia o niepełnosprawności w przypadku osób do 16 roku życia,</text:p>
        </text:list-item>
        <text:list-item>
          <text:p text:style-name="P214"><text:s/>podpisanej Klauzuli RODO Ministra Rodziny i Polityki Społecznej – załącznik nr 15 do Programu;</text:p>
        </text:list-item>
        <text:list-item>
          <text:p text:style-name="P215">podpisanej Klauzuli RODO Realizatora – załącznik nr 2 do Regulaminu;</text:p>
        </text:list-item>
        <text:list-item>
          <text:p text:style-name="P216">oświadczenie uczestnika/uczestniczki - załącznik nr 4 do Regulaminu.<text:s/></text:p>
        </text:list-item>
      </text:list>
      <text:p text:style-name="P217">5. <text:s/>Wymagane dokumenty można złożyć w dogodnej dla siebie formie:</text:p>
      <text:list text:style-name="LFO31" text:continue-numbering="true">
        <text:list-item>
          <text:p text:style-name="P218">osobiście - w siedzibie Miejskiego Ośrodka Pomocy Społecznej w Knurowie ul. Ks. Koziełka 8 w godzinach urzędowania i <text:s/>w czasie trwania naboru;</text:p>
        </text:list-item>
        <text:list-item>
          <text:p text:style-name="P219">pocztą tradycyjną - na adres: ul. Ks. Koziełka 8 44-190 Knurów;</text:p>
        </text:list-item>
      </text:list>
      <text:p text:style-name="P220">6. Złożone dokumenty nie podlegają zwrotowi i stanowią dokumentację Programu. <text:s/></text:p>
      <text:p text:style-name="P221">7. Dokumenty rekrutacyjne należy:</text:p>
      <text:list text:style-name="LFO32" text:continue-numbering="true">
        <text:list-item>
          <text:p text:style-name="P222">wypełnić w sposób<text:s/>czytelny, w języku polskim, odręcznie lub komputerowo;</text:p>
        </text:list-item>
        <text:list-item>
          <text:p text:style-name="P223">wypełnić wszystkie pola w wymaganych załącznikach;</text:p>
        </text:list-item>
        <text:list-item>
          <text:p text:style-name="P224">podpisać we wszystkich wskazanych polach odręcznie, przy czym:</text:p>
        </text:list-item>
      </text:list>
      <text:p text:style-name="P225">a) w przypadku osób niepełnoletnich – podpis składa rodzic/opiekun prawny,</text:p>
      <text:p text:style-name="P226">b) w przypadku osób ubezwłasnowolnionych – podpis składa opiekun prawny.</text:p>
      <text:p text:style-name="P227">8. Realizator zastrzega, że złożenie dokumentów rekrutacyjnych nie oznacza przyjęcia do Programu.</text:p>
      <text:p text:style-name="P228">9.W przypadku złożenia niekompletnego wniosku <text:s/>zgłoszenia Realizator poinformuje o występujących<text:s/>w zgłoszeniu uchybieniach, które powinny <text:s/>zostać usunięte w terminie 5 dni roboczych od dnia odebrania powiadomienia pod rygorem pozostawienia zgłoszenia bez rozpatrzenia.</text:p>
      <text:p text:style-name="P229">10. Zgłoszenia podlegają ocenie formalnej. Ocena formalna polega na sprawdzeniu<text:s/>kompletności złożonych dokumentów w tym ważności orzeczenia o niepełnosprawności/stopniu niepełnosprawności/orzeczenia równoważnego (załącznik nr 6 do <text:s/>Regulaminu).</text:p>
      <text:p text:style-name="P230">11. Ocenie merytorycznej będzie podlegać przede wszystkim uzasadniona potrzeba korzystania<text:s/>ze wsparcia asystenta. Preferencje będą miały osoby z niepełnosprawnością sprzężoną w tym :</text:p>
      <text:list text:style-name="LFO33" text:continue-numbering="true">
        <text:list-item>
          <text:p text:style-name="P231">samodzielnie zamieszkujące (nie dotyczy dzieci),</text:p>
        </text:list-item>
        <text:list-item>
          <text:p text:style-name="P232">zamieszkujące wspólnie z osobami, które z przyczyn zdrowotnych również wymagają wsparcia <text:s/>pomocowego.</text:p>
        </text:list-item>
        <text:list-item>
          <text:p text:style-name="P233">pracujące<text:s/>zawodowo,</text:p>
        </text:list-item>
        <text:list-item>
          <text:p text:style-name="P234">które nie korzystają aktualnie z dodatkowego wsparcia np. uczestnictwa w dziennych ośrodkach wsparcia.</text:p>
        </text:list-item>
      </text:list>
      <text:p text:style-name="P235">12. W przypadku dzieci z niepełnosprawnością preferowane będą:</text:p>
      <text:list text:style-name="LFO34" text:continue-numbering="true">
        <text:list-item>
          <text:p text:style-name="P236"><text:span text:style-name="T237">dzieci rodziców aktywnych zawodowo,</text:span></text:p>
        </text:list-item>
        <text:list-item>
          <text:p text:style-name="P238"><text:span text:style-name="T239">dzieci przebywające w rodzinach zastępczych,</text:span></text:p>
        </text:list-item>
        <text:list-item>
          <text:p text:style-name="P240"><text:span text:style-name="T241">dzieci wychowujące się w gospodarstwie domowym z innym dzieckiem niepełnosprawnym,</text:span></text:p>
        </text:list-item>
        <text:list-item>
          <text:p text:style-name="P242"><text:span text:style-name="T243">dzieci wychowywane przez jednego rodzica.</text:span></text:p>
        </text:list-item>
      </text:list>
      <text:p text:style-name="P244">17. W przypadku, gdy zgłoszenie <text:s/>wpłynie po ogłoszonym terminie naboru i <text:s/>zostaną spełnione <text:s/>wszystkie wymogi formalne i merytoryczne <text:s/>osoba zostanie wpisana na listę rezerwową. <text:s/>W przypadku rezygnacji osoby zakwalifikowanej już do Programu będzie zapraszana kolejna osoba z listy rezerwowej.</text:p>
      <text:p text:style-name="P245">18. Realizator poinformuje pisemnie o przyznaniu, niezakwalifikowaniu się do Programu <text:s text:c="2"/>lub odwołaniu <text:s/>usług. Od decyzji Realizatora nie przysługuje odwołanie.</text:p>
      <text:p text:style-name="P246">19. Realizator zastrzega sobie w szczególności możliwość:</text:p>
      <text:list text:style-name="LFO35" text:continue-numbering="true">
        <text:list-item>
          <text:p text:style-name="P247">przyznania Uczestnikowi Programu mniejszej liczby godzin niż wnioskowana przez niego w zgłoszeniu;</text:p>
        </text:list-item>
        <text:list-item>
          <text:p text:style-name="P248">zmiany w <text:s/>trakcie trwania usługi<text:s/>asystencji osobistej liczby przyznanych godzin,</text:p>
        </text:list-item>
        <text:list-item>
          <text:p text:style-name="P249">odmowy kontynuowania świadczenia usług asystenckich w przypadku stwierdzenia nieadekwatności przyznanego wsparcia do rzeczywistych potrzeb osoby niepełnosprawnej,</text:p>
        </text:list-item>
        <text:list-item>
          <text:p text:style-name="P250">zmiany asystenta świadczącego usługi, <text:s/></text:p>
        </text:list-item>
        <text:list-item>
          <text:p text:style-name="P251">odmówić <text:s/>przyznanego wsparcie w przypadku braku możliwości rozpoczęcia realizacji usług asystenckich w terminie 2 miesięcy od daty poinformowania o zakwalifikowaniu do Programu z winy uczestnika/uczestniczki Programu spowodowanej np. niemożnością zawarcia umowy <text:s/>ze wskazanym <text:s/>asystentem/tką.</text:p>
        </text:list-item>
        <text:list-item>
          <text:p text:style-name="P252"><text:span text:style-name="T253">wstrzymać usługi np., gdy u</text:span><text:span text:style-name="T254">czestnik Programu nie poinformuje Realizatora <text:s/>o czasowym nierealizowaniu usług <text:s/>a 3 kolejne wizyty asystenta w miejscu realizacji usług nie odbędą się z winy Uczestnika,</text:span></text:p>
        </text:list-item>
        <text:list-item>
          <text:p text:style-name="P255">ograniczenia przyznanych<text:s/>liczby godzin usług <text:s/>w przypadku gdy na 3 miesiące przed zakończeniem Programu Realizator ustali, że pozostająca liczba godzin usług będzie niemożliwa do zrealizowania w ustalonym terminie.<text:s/></text:p>
        </text:list-item>
      </text:list>
      <text:p text:style-name="P256">20. Po zakończeniu rekrutacji Realizator zatrudni bezpośrednio asystentów/tki wskazanych przez uczestników/uczestniczki <text:s/>na warunkach określonych w Programie.</text:p>
      <text:p text:style-name="P257">21. Uczestnicy/Uczestniczki , którzy do realizacji usług nie wskazali asystenta/ki będą oczekiwać na dobór asystenta/tki przez Realizatora.</text:p>
      <text:p text:style-name="P258">22. Warunkiem rozpoczęcia świadczenia usług jest podpisanie umowy Realizatora z <text:s/>asystentem/<text:s/></text:p>
      <text:p text:style-name="P259"><text:span text:style-name="T260">asystentką.</text:span></text:p>
      <text:p text:style-name="P261"/>
      <text:p text:style-name="P262"><text:span text:style-name="T263">V. Sposób realizacji usługi</text:span></text:p>
      <text:p text:style-name="P264"/>
      <text:p text:style-name="P265"><text:span text:style-name="T266"><text:s/>1. <text:s/></text:span><text:span text:style-name="T267">Usługi asystenta <text:s/>realizowane są w terminie, czasie i zakresie ustalonym pomiędzy<text:s/></text:span><text:span text:style-name="T268"><text:line-break/></text:span><text:span text:style-name="T269">asystentem/asystentką i uczestnikiem/uczestniczką <text:s/></text:span><text:span text:style-name="T270">Programu na podstawie określonych potrzeb <text:s/>w Karcie zgłoszenia do Programu (załącznik Nr 8 do Programu).</text:span><text:span text:style-name="T271"><text:s/>Usługi są realizowane zgodnie z ha</text:span><text:span text:style-name="T272">r</text:span><text:span text:style-name="T273">monogramem ustalonym pomiędzy asystentem/tką, a uczestnikiem /uczestniczką</text:span></text:p>
      <text:p text:style-name="P274">2. Usługi polegają na współpracy oraz wzajemnym szacunku <text:s/>uczestnika/uczestniczki i asystenta/tki.</text:p>
      <text:p text:style-name="P275">3. Każdy uczestnik/uczestniczka ma prawo do:</text:p>
      <text:list text:style-name="LFO36" text:continue-numbering="true">
        <text:list-item>
          <text:p text:style-name="P276">udziału w zaplanowanych formach wsparcia</text:p>
        </text:list-item>
        <text:list-item>
          <text:p text:style-name="P277">decydowania o rodzaju usług</text:p>
        </text:list-item>
        <text:list-item>
          <text:p text:style-name="P278">zgłaszania uwag i oceny usług którymi został objęty w Programie</text:p>
        </text:list-item>
      </text:list>
      <text:p text:style-name="P279">4. W przypadku zmiany danych zawartych w Karcie zgłoszenia w tym z rezygnacji usług asystenckich uczestnik/uczestniczka Programu lub jego/jej opiekun prawny zobowiązany/a jest poinformować o tym niezwłocznie Realizatora.</text:p>
      <text:p text:style-name="P280"><text:span text:style-name="T281">5.W przypadku zmiany miejsca zamieszkania /pobytu <text:s/>ucze</text:span><text:span text:style-name="T282">stnik/uczestniczka składa <text:s/>do Realizatora oświadczenie o wcześniejszym korzystaniu z usług asystencki osobistej.</text:span></text:p>
      <text:p text:style-name="P283"><text:s/>6. Świadcząc usługi Realizator i asystent/ka kierują się zasadami:</text:p>
      <text:p text:style-name="P284"><text:span text:style-name="T285">1) akceptacji<text:s/></text:span><text:span text:style-name="T286">– oparta na zasadach tolerancji, poszanowania godności,<text:s/></text:span><text:span text:style-name="T287">swobody wyboru, wartości i celów życiowych uczestnika/uczestniczki;</text:span></text:p>
      <text:p text:style-name="P288"><text:span text:style-name="T289">2) indywidualizacji<text:s/></text:span><text:span text:style-name="T290">– podmiotowe podejście do uczestnika/uczestniczki, jego niepowtarzalnej osobowości, z prawami i potrzebami;</text:span></text:p>
      <text:p text:style-name="P291"><text:span text:style-name="T292">3) poufności</text:span><text:span text:style-name="T293"><text:s/>– respektowanie prywatności tj. nieujawniania i</text:span><text:span text:style-name="T294">nformacji przekazanych przez odbiorcę/czynię, również członkom najbliższej rodziny, oraz bez wiedzy i zgody odbiorcy/czyni pozyskiwanie informacji na temat odbiorcy/czyni od osób trzecich, w tym rodziny (z wyłączeniem sytuacji wynikających z obowiązujących</text:span><text:span text:style-name="T295"><text:s/>przepisów prawa);</text:span></text:p>
      <text:p text:style-name="P296"><text:span text:style-name="T297">4) prawo do samostanowienia</text:span><text:span text:style-name="T298"><text:s/>– prawo do wolności i odpowiedzialności za swoje życie (z wyłączeniem sytuacji wymagających ratowania zdrowia i życia odbiorcy/czyni);</text:span></text:p>
      <text:p text:style-name="P299"><text:span text:style-name="T300">5) neutralności</text:span><text:span text:style-name="T301"><text:s/>– zachowanie bezstronne i niewyrażające ocen; usługi reali</text:span><text:span text:style-name="T302">zowane są niezależnie od poglądów i postaw asystentów/tek i odbiorców/czyń; wykonaniu usługi zawsze przyświeca jej cel, niezależnie od przekonań politycznych, religijnych, ideologicznych itp.</text:span></text:p>
      <text:p text:style-name="P303"><text:s/>7. Asystent/tka nie podejmuje decyzji za odbiorcę, jego/jej celem jest jedynie wspieranie lub pomoc w realizacji osobistych zamiarów.</text:p>
      <text:p text:style-name="P304"><text:s/>8. W przypadku niezrozumienia zadania, asystent/tka jasno komunikuje swoje wątpliwości odbiorcy/czyni.</text:p>
      <text:p text:style-name="P305"><text:s/>9. Niedopuszczalne są wzajemne zachowania w stosunku do siebie tj. <text:s/>asystenta/tki oraz uczestnika/uczestniczki :</text:p>
      <text:list text:style-name="LFO37" text:continue-numbering="true">
        <text:list-item>
          <text:p text:style-name="P306">stosowanie przemocy (szturchanie, popychanie, rzucanie przedmiotami);</text:p>
        </text:list-item>
        <text:list-item>
          <text:p text:style-name="P307">podnoszenie głosu;</text:p>
        </text:list-item>
        <text:list-item>
          <text:p text:style-name="P308">stosowanie obraźliwych i wulgarnych zwrotów;</text:p>
        </text:list-item>
        <text:list-item>
          <text:p text:style-name="P309">zachowania przekraczające granicę strefy intymnej;</text:p>
        </text:list-item>
        <text:list-item>
          <text:p text:style-name="P310">stosowanie przemocy słownej (wyśmiewanie, ironizowanie, przedrzeźnianie itp.).</text:p>
        </text:list-item>
      </text:list>
      <text:p text:style-name="P311">10. Asystent/ka realizuje usługi wyłącznie na rzecz odbiorcy/czyni i w skutek jego/jej decyzji, a nie dla poszczególnych członków rodziny uczestnika/uczestniczki.</text:p>
      <text:p text:style-name="P312">11. Asystent/ka zobowiązany/a jest do informowania o<text:s/>swojej nieobecności Realizatora i <text:s/>uczestnika/uczestniczkę.</text:p>
      <text:soft-page-break/>
      <text:p text:style-name="P313">12. Asystent/tka nie ma prawa wprowadzania do domu uczestnika Programu osób nieupoważnionych z zastrzeżeniem, że uzyska zgodę uczestnika/uczestniczki <text:s/>.</text:p>
      <text:p text:style-name="P314">13. W obecności uczestnika Programu i w jego domu asystent/tka nie może spożywać alkoholu i używać substancji psychoaktywnych.</text:p>
      <text:p text:style-name="P315">14. Asystent zobowiązany jest do zachowania w tajemnicy wszystkich informacji, jakie uzyskał w trakcie wykonywania obowiązków, w szczególności do nieujawniania osobom trzecim danych personalnych osób, u których sprawują usługi asystencki osobistej, ich sytuacji rodzinnej, materialnej i zdrowotnej.</text:p>
      <text:p text:style-name="P316">15. Niedyspozycja zdrowotna <text:s/>asystenta <text:s/>wyklucza świadczenie usług.</text:p>
      <text:p text:style-name="P317">16. Zarówno asystent/asystentka jak również uczestnik/uczestniczka Programu <text:s/>zobowiązani są <text:s/>do zgłaszania Realizatorowi każdej zmiany danych mających wpływa na realizacje usług asystenckich.</text:p>
      <text:p text:style-name="P318">17. Uczestnik/czka jak również asystent/tka powinni zachować trzeźwość w trakcie realizacji usług.</text:p>
      <text:p text:style-name="P319"/>
      <text:p text:style-name="P320"><text:span text:style-name="T321">Postanowienia końcowe</text:span></text:p>
      <text:p text:style-name="P322"/>
      <text:p text:style-name="P323">1. Uczestnik/uczestniczka, którym przyznano usługi asystencji osobistej w ramach Programu, zobowiązana jest do przestrzegania niniejszego Regulaminu.</text:p>
      <text:p text:style-name="P324">2. Asystent /asystentka który realizuje usługi asystenckie w ramach Programu</text:p>
      <text:p text:style-name="P325">zobowiązany jest do przestrzegania niniejszego Regulaminu.3.</text:p>
      <text:p text:style-name="P326">3. Realizator zastrzega sobie możliwość stosowania dokumentów np. załączników nie ujętych w Regulaminie, usprawniające i wpływające na prawidłowe rozliczanie świadczonych usług.</text:p>
      <text:p text:style-name="P327">4. Realizator zastrzega sobie prawo do wprowadzenia zmian w Regulaminie lub ujęcia w nim dodatkowych postanowień.</text:p>
      <text:p text:style-name="P328">5. <text:s/>W sprawach nieuregulowanych w niniejszym Regulaminie zastosowanie mają zapisy Programu oraz obowiązujące przepisy prawne.</text:p>
      <text:p text:style-name="P329"/>
      <text:p text:style-name="P330"/>
      <text:p text:style-name="P331"/>
      <text:p text:style-name="P332">Załączniki:</text:p>
      <text:p text:style-name="P333"/>
      <text:p text:style-name="P334"><text:span text:style-name="T335">Załącznik nr 1</text:span><text:span text:style-name="T336"><text:s/>– <text:s/>Deklaracja wyboru asystenta</text:span></text:p>
      <text:p text:style-name="P337"><text:span text:style-name="T338">Załącznik nr 2</text:span><text:span text:style-name="T339"><text:s/>– <text:s/>Klauzula informacyjna RODO Realizatora;</text:span></text:p>
      <text:p text:style-name="P340"><text:span text:style-name="T341">Załącznik nr 3 <text:s text:c="3"/>Ewidencja zakupu biletów wstępu na imprezy kulturalne<text:s/></text:span></text:p>
      <text:p text:style-name="P342">Załącznik nr 4- <text:s text:c="2"/>Oświadczenie uczestnika/uczestniczki.</text:p>
      <text:p text:style-name="P343">Załącznik nr 5 - <text:s/>Rachunek do umowy.</text:p>
      <text:p text:style-name="P344">Załącznik nr 6 - <text:s/>Ocena formalna<text:s/>i merytoryczna</text:p>
      <text:p text:style-name="P345"><text:span text:style-name="T346">Załącznik nr 7 <text:s/>- Oświadczenie o akceptacji asystenta/asystentki</text:span></text:p>
      <text:p text:style-name="P347"/>
      <text:p text:style-name="Bezodstępó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5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Bezodstępów" style:display-name="Bez odstępów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hgkelc" style:display-name="hgkelc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Znak" style:display-name="Akapit z listą Znak" style:family="text">
      <style:text-properties style:font-name-asian="Calibri"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 text:display-levels="3">
        <style:list-level-properties fo:text-align="end" text:space-before="1.8145in" text:min-label-width="0.125in"/>
      </text:list-level-style-number>
      <text:list-level-style-number text:level="4" style:num-suffix="." style:num-format="1" text:display-levels="4">
        <style:list-level-properties text:space-before="2.189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6895in" text:min-label-width="0.25in"/>
      </text:list-level-style-number>
      <text:list-level-style-number text:level="6" style:num-suffix="." style:num-format="i" text:display-levels="6">
        <style:list-level-properties fo:text-align="end" text:space-before="3.3145in" text:min-label-width="0.125in"/>
      </text:list-level-style-number>
      <text:list-level-style-number text:level="7" style:num-suffix="." style:num-format="1" text:display-levels="7">
        <style:list-level-properties text:space-before="3.689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1895in" text:min-label-width="0.25in"/>
      </text:list-level-style-number>
      <text:list-level-style-number text:level="9" style:num-suffix="." style:num-format="i" text:display-levels="9">
        <style:list-level-properties fo:text-align="end" text:space-before="4.8145in" text:min-label-width="0.125in"/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 text:display-levels="3">
        <style:list-level-properties fo:text-align="end" text:space-before="2.375in" text:min-label-width="0.125in"/>
      </text:list-level-style-number>
      <text:list-level-style-number text:level="4" style:num-suffix="." style:num-format="1" text:display-levels="4">
        <style:list-level-properties text:space-before="2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3.25in" text:min-label-width="0.25in"/>
      </text:list-level-style-number>
      <text:list-level-style-number text:level="6" style:num-suffix="." style:num-format="i" text:display-levels="6">
        <style:list-level-properties fo:text-align="end" text:space-before="3.875in" text:min-label-width="0.125in"/>
      </text:list-level-style-number>
      <text:list-level-style-number text:level="7" style:num-suffix="." style:num-format="1" text:display-levels="7">
        <style:list-level-properties text:space-before="4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75in" text:min-label-width="0.25in"/>
      </text:list-level-style-number>
      <text:list-level-style-number text:level="9" style:num-suffix="." style:num-format="i" text:display-levels="9">
        <style:list-level-properties fo:text-align="end" text:space-before="5.375in" text:min-label-width="0.125in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 text:display-levels="3">
        <style:list-level-properties fo:text-align="end" text:space-before="2.602in" text:min-label-width="0.125in"/>
      </text:list-level-style-number>
      <text:list-level-style-number text:level="4" style:num-suffix="." style:num-format="1" text:display-levels="4">
        <style:list-level-properties text:space-before="2.977in" text:min-label-width="0.25in"/>
      </text:list-level-style-number>
      <text:list-level-style-number text:level="5" style:num-suffix="." style:num-format="a" style:num-letter-sync="true" text:display-levels="5">
        <style:list-level-properties text:space-before="3.477in" text:min-label-width="0.25in"/>
      </text:list-level-style-number>
      <text:list-level-style-number text:level="6" style:num-suffix="." style:num-format="i" text:display-levels="6">
        <style:list-level-properties fo:text-align="end" text:space-before="4.102in" text:min-label-width="0.125in"/>
      </text:list-level-style-number>
      <text:list-level-style-number text:level="7" style:num-suffix="." style:num-format="1" text:display-levels="7">
        <style:list-level-properties text:space-before="4.477in" text:min-label-width="0.25in"/>
      </text:list-level-style-number>
      <text:list-level-style-number text:level="8" style:num-suffix="." style:num-format="a" style:num-letter-sync="true" text:display-levels="8">
        <style:list-level-properties text:space-before="4.977in" text:min-label-width="0.25in"/>
      </text:list-level-style-number>
      <text:list-level-style-number text:level="9" style:num-suffix="." style:num-format="i" text:display-levels="9">
        <style:list-level-properties fo:text-align="end" text:space-before="5.602in" text:min-label-width="0.125in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1.5298in" text:min-label-width="0.25in"/>
      </text:list-level-style-number>
      <text:list-level-style-number text:level="2" style:num-suffix="." style:num-format="a" style:num-letter-sync="true">
        <style:list-level-properties text:space-before="2.0298in" text:min-label-width="0.25in"/>
      </text:list-level-style-number>
      <text:list-level-style-number text:level="3" style:num-suffix="." style:num-format="i" text:display-levels="3">
        <style:list-level-properties fo:text-align="end" text:space-before="2.6548in" text:min-label-width="0.125in"/>
      </text:list-level-style-number>
      <text:list-level-style-number text:level="4" style:num-suffix="." style:num-format="1" text:display-levels="4">
        <style:list-level-properties text:space-before="3.0298in" text:min-label-width="0.25in"/>
      </text:list-level-style-number>
      <text:list-level-style-number text:level="5" style:num-suffix="." style:num-format="a" style:num-letter-sync="true" text:display-levels="5">
        <style:list-level-properties text:space-before="3.5298in" text:min-label-width="0.25in"/>
      </text:list-level-style-number>
      <text:list-level-style-number text:level="6" style:num-suffix="." style:num-format="i" text:display-levels="6">
        <style:list-level-properties fo:text-align="end" text:space-before="4.1548in" text:min-label-width="0.125in"/>
      </text:list-level-style-number>
      <text:list-level-style-number text:level="7" style:num-suffix="." style:num-format="1" text:display-levels="7">
        <style:list-level-properties text:space-before="4.5298in" text:min-label-width="0.25in"/>
      </text:list-level-style-number>
      <text:list-level-style-number text:level="8" style:num-suffix="." style:num-format="a" style:num-letter-sync="true" text:display-levels="8">
        <style:list-level-properties text:space-before="5.0298in" text:min-label-width="0.25in"/>
      </text:list-level-style-number>
      <text:list-level-style-number text:level="9" style:num-suffix="." style:num-format="i" text:display-levels="9">
        <style:list-level-properties fo:text-align="end" text:space-before="5.6548in" text:min-label-width="0.125in"/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 text:display-levels="3">
        <style:list-level-properties fo:text-align="end" text:space-before="1.4062in" text:min-label-width="0.125in"/>
      </text:list-level-style-number>
      <text:list-level-style-number text:level="4" style:num-suffix="." style:num-format="1" text:display-levels="4">
        <style:list-level-properties text:space-before="1.781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/>
      </text:list-level-style-number>
      <text:list-level-style-number text:level="6" style:num-suffix="." style:num-format="i" text:display-levels="6">
        <style:list-level-properties fo:text-align="end" text:space-before="2.9062in" text:min-label-width="0.125in"/>
      </text:list-level-style-number>
      <text:list-level-style-number text:level="7" style:num-suffix="." style:num-format="1" text:display-levels="7">
        <style:list-level-properties text:space-before="3.2812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/>
      </text:list-level-style-number>
      <text:list-level-style-number text:level="9" style:num-suffix="." style:num-format="i" text:display-levels="9">
        <style:list-level-properties fo:text-align="end" text:space-before="4.4062in" text:min-label-width="0.125in"/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9LVL1" style:family="text">
      <style:text-properties fo:color="#00000A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 text:display-levels="3">
        <style:list-level-properties fo:text-align="end" text:space-before="1.8666in" text:min-label-width="0.125in"/>
      </text:list-level-style-number>
      <text:list-level-style-number text:level="4" style:num-suffix="." style:num-format="1" text:display-levels="4">
        <style:list-level-properties text:space-before="2.2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/>
      </text:list-level-style-number>
      <text:list-level-style-number text:level="6" style:num-suffix="." style:num-format="i" text:display-levels="6">
        <style:list-level-properties fo:text-align="end" text:space-before="3.3666in" text:min-label-width="0.125in"/>
      </text:list-level-style-number>
      <text:list-level-style-number text:level="7" style:num-suffix="." style:num-format="1" text:display-levels="7">
        <style:list-level-properties text:space-before="3.7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/>
      </text:list-level-style-number>
      <text:list-level-style-number text:level="9" style:num-suffix="." style:num-format="i" text:display-levels="9">
        <style:list-level-properties fo:text-align="end" text:space-before="4.8666in" text:min-label-width="0.125in"/>
      </text:list-level-style-number>
    </text:list-style>
    <style:style style:name="WW_CharLFO11LVL1" style:family="text">
      <style:text-properties fo:color="#000000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5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•">
        <style:list-level-properties text:space-before="0.2916in" text:min-label-width="0.25in"/>
        <style:text-properties style:font-name="OpenSymbol"/>
      </text:list-level-style-bullet>
      <text:list-level-style-bullet text:level="2" text:style-name="WW_CharLFO33LVL2" text:bullet-char="◦">
        <style:list-level-properties text:space-before="0.5416in" text:min-label-width="0.25in"/>
        <style:text-properties style:font-name="OpenSymbol"/>
      </text:list-level-style-bullet>
      <text:list-level-style-bullet text:level="3" text:style-name="WW_CharLFO33LVL3" text:bullet-char="▪">
        <style:list-level-properties text:space-before="0.7916in" text:min-label-width="0.25in"/>
        <style:text-properties style:font-name="OpenSymbol"/>
      </text:list-level-style-bullet>
      <text:list-level-style-bullet text:level="4" text:style-name="WW_CharLFO33LVL4" text:bullet-char="•">
        <style:list-level-properties text:space-before="1.0416in" text:min-label-width="0.25in"/>
        <style:text-properties style:font-name="OpenSymbol"/>
      </text:list-level-style-bullet>
      <text:list-level-style-bullet text:level="5" text:style-name="WW_CharLFO33LVL5" text:bullet-char="◦">
        <style:list-level-properties text:space-before="1.2916in" text:min-label-width="0.25in"/>
        <style:text-properties style:font-name="OpenSymbol"/>
      </text:list-level-style-bullet>
      <text:list-level-style-bullet text:level="6" text:style-name="WW_CharLFO33LVL6" text:bullet-char="▪">
        <style:list-level-properties text:space-before="1.5416in" text:min-label-width="0.25in"/>
        <style:text-properties style:font-name="OpenSymbol"/>
      </text:list-level-style-bullet>
      <text:list-level-style-bullet text:level="7" text:style-name="WW_CharLFO33LVL7" text:bullet-char="•">
        <style:list-level-properties text:space-before="1.7916in" text:min-label-width="0.25in"/>
        <style:text-properties style:font-name="OpenSymbol"/>
      </text:list-level-style-bullet>
      <text:list-level-style-bullet text:level="8" text:style-name="WW_CharLFO33LVL8" text:bullet-char="◦">
        <style:list-level-properties text:space-before="2.0416in" text:min-label-width="0.25in"/>
        <style:text-properties style:font-name="OpenSymbol"/>
      </text:list-level-style-bullet>
      <text:list-level-style-bullet text:level="9" text:style-name="WW_CharLFO33LVL9" text:bullet-char="▪">
        <style:list-level-properties text:space-before="2.2916in" text:min-label-width="0.25in"/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3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mputer1</meta:initial-creator>
    <dc:creator>Komputer1</dc:creator>
    <meta:creation-date>2023-11-20T07:25:00Z</meta:creation-date>
    <dc:date>2023-12-11T07:42:00Z</dc:date>
    <meta:print-date>2023-12-06T10:10:00Z</meta:print-date>
    <meta:template xlink:href="Normal" xlink:type="simple"/>
    <meta:editing-cycles>91</meta:editing-cycles>
    <meta:editing-duration>PT23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7" meta:word-count="3394" meta:character-count="23716" meta:row-count="169" meta:non-whitespace-character-count="20369"/>
  </office:meta>
</office:document-meta>
</file>